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verlichting bij de survivalbaan in Boerakker - kadastraal bekend gemeente Marum, sectie A, perceelnummer 52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1 een besluit genomen op de aanvraag met zaaknummer Z202103835 voor het aanbrengen van verlichting bij de survivalbaan in Boerakker op locatie kadastraal bekend gemeente Marum, sectie A, perceelnummer 5221.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8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aanbrengen van verlichting bij de survivalbaan in Boerakker - kadastraal bekend gemeente Marum, sectie A, perceelnummer 5221</meta:user-defined>
    <meta:user-defined meta:name="DCTERMS.W3CDTF/DCTERMS.available">2021-12-13</meta:user-defined>
    <meta:user-defined meta:name="DCTERMS.W3CDTF/OVERHEIDop.jaargang">2021</meta:user-defined>
    <meta:user-defined meta:name="OVERHEIDop.publicationIssue">449897</meta:user-defined>
    <meta:user-defined meta:name="OVERHEIDop.GmbID/DC.identifier">gmb-2021-449897</meta:user-defined>
    <meta:user-defined meta:name="OVERHEIDop.versieInformatie"/>
  </office:meta>
</office:document-meta>
</file>