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TV de Lissevoort, gelegen aan Lissevoort 10 te Nuenen, voor het ombouwen van twee tennisbanen naar vier padelbanen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P. Zeedzen van de Omgevingsdienst Zuidoost-Brabant, tel. (088) 3690369</text:p>
            <text:p text:style-name="common-al">Eindhoven, 3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989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9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9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894</meta:user-defined>
    <meta:user-defined meta:name="OVERHEIDop.GmbID/DC.identifier">gmb-2021-449894</meta:user-defined>
    <meta:user-defined meta:name="OVERHEIDop.versieInformatie"/>
  </office:meta>
</office:document-meta>
</file>