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oschstraat 30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885</text:p>
            <text:p text:style-name="common-al">Datum afgehandeld: 08-12-2021</text:p>
            <text:p text:style-name="common-al">Locatie: Boschstraat 30 4811GH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89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885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Boschstraat 30 4811GH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93</meta:user-defined>
    <meta:user-defined meta:name="OVERHEIDop.GmbID/DC.identifier">gmb-2021-449893</meta:user-defined>
    <meta:user-defined meta:name="OVERHEIDop.versieInformatie"/>
  </office:meta>
</office:document-meta>
</file>