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Basisweg 68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kappen van 16 bomen . Ontvangstdatum aanvraag: 01-12-2021 Aanvrager: Ingenieursbureau Amsterdam Zaaknummer: 10783614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226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89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89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89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7226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, Basisweg 68, Amsterdam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9890</meta:user-defined>
    <meta:user-defined meta:name="OVERHEIDop.GmbID/DC.identifier">gmb-2021-449890</meta:user-defined>
    <meta:user-defined meta:name="OVERHEIDop.versieInformatie"/>
  </office:meta>
</office:document-meta>
</file>