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indertweg 5 in Halle, het saneren van asbest van de stal</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Bronckhorst een melding ontvangen voor het saneren van asbest van de stal aan de Meindertweg 5 in Halle. De melding is geregistreerd onder kenmerk 1876653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8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8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624 443649</meta:user-defined>
    <meta:user-defined meta:name="DC.title">sloopmelding: Meindertweg 5 in Halle, het saneren van asbest van de stal</meta:user-defined>
    <meta:user-defined meta:name="OVERHEID.PostcodeHuisnummer/OVERHEIDop.postcodeHuisnummer">7025EE 5</meta:user-defined>
    <meta:user-defined meta:name="OVERHEIDop.straatnaam">Meindertweg</meta:user-defined>
    <meta:user-defined meta:name="OVERHEIDop.woonplaats">Halle</meta:user-defined>
    <meta:user-defined meta:name="DCTERMS.W3CDTF/DCTERMS.available">2021-02-15</meta:user-defined>
    <meta:user-defined meta:name="OVERHEIDop.externeBijlage">Aanvraagformulier (publiceerbare versie)|exb-2021-8692</meta:user-defined>
    <meta:user-defined meta:name="DCTERMS.W3CDTF/OVERHEIDop.jaargang">2021</meta:user-defined>
    <meta:user-defined meta:name="OVERHEIDop.publicationIssue">44989</meta:user-defined>
    <meta:user-defined meta:name="OVERHEIDop.GmbID/DC.identifier">gmb-2021-44989</meta:user-defined>
    <meta:user-defined meta:name="OVERHEIDop.versieInformatie"/>
  </office:meta>
</office:document-meta>
</file>