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 Hoogstraat 36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ogstraat 36 te Overasselt</text:p>
            <text:p text:style-name="common-al">Omschrijving : vervangen van de kozijnen</text:p>
            <text:p text:style-name="common-al">Datum ontvangst : 10 november 2021</text:p>
            <text:p text:style-name="common-al">Zaaknummer ODRN : W.Z21.108518.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988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88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88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 Hoogstraat 36 te Overasselt</meta:user-defined>
    <meta:user-defined meta:name="DCTERMS.W3CDTF/DCTERMS.available">2021-12-13</meta:user-defined>
    <meta:user-defined meta:name="DCTERMS.W3CDTF/OVERHEIDop.jaargang">2021</meta:user-defined>
    <meta:user-defined meta:name="OVERHEIDop.publicationIssue">449886</meta:user-defined>
    <meta:user-defined meta:name="OVERHEIDop.GmbID/DC.identifier">gmb-2021-449886</meta:user-defined>
    <meta:user-defined meta:name="OVERHEIDop.versieInformatie"/>
  </office:meta>
</office:document-meta>
</file>