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op het voordakvlak, Kapelstraat 91 te Utrecht,  HZ_WABO-21-34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elstraat 91 te Utrecht</text:p>
            <text:p text:style-name="common-al">HZ_WABO-21-34916</text:p>
            <text:p text:style-name="common-al">Toelichting: het bouwen van een dakkapel op het voordakvla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988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8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8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op het voordakvlak, Kapelstraat 91 te Utrecht,  HZ_WABO-21-34916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885</meta:user-defined>
    <meta:user-defined meta:name="OVERHEIDop.GmbID/DC.identifier">gmb-2021-449885</meta:user-defined>
    <meta:user-defined meta:name="OVERHEIDop.versieInformatie"/>
  </office:meta>
</office:document-meta>
</file>