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diverse reclameobjecten op het terrein en het uitbreiden van de drivelane en het parkeerterrein, Verkeerstorenweg 2, 1786P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Verkeerstorenweg 2, 1786PN Den Helder: het plaatsen van diverse reclameobjecten op het terrein en het uitbreiden van de drivelane en het parkeerterrein</text:p>
            <text:p text:style-name="common-al">Datum ontvangst: 8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88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de locatie Verkeerstorenweg 2, 1786PN Den Helder</meta:user-defined>
    <dc:language>nl</dc:language>
    <meta:user-defined meta:name="OVERHEIDop.locatietype/OVERHEIDop.gebiedsmarkering">Punt</meta:user-defined>
    <meta:user-defined meta:name="DC.title">Aangevraagde omgevingsvergunning plaatsen van diverse reclameobjecten op het terrein en het uitbreiden van de drivelane en het parkeerterrein, Verkeerstorenweg 2, 1786PN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49881</meta:user-defined>
    <meta:user-defined meta:name="OVERHEIDop.GmbID/DC.identifier">gmb-2021-449881</meta:user-defined>
    <meta:user-defined meta:name="OVERHEIDop.versieInformatie"/>
  </office:meta>
</office:document-meta>
</file>