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18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, De Lairessestraat 176-180, 
13-12-2021 t/m 15-12-2021, Locatie: De Lairessestraat 180D</text:p>
            <text:p text:style-name="common-al">Looptijd :-- t/m 15-12-2021</text:p>
            <text:p text:style-name="common-al">Verzonden naar aanvrager op: 08-12-2021</text:p>
            <text:p text:style-name="common-al">Kenmerk gemeente: Z/21/1985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5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360</meta:user-defined>
    <meta:user-defined meta:name="DCTERMS.abstract">TVM 6 PV, De Lairessestraat 176-180, 13-12-2021 t/m 15-12-2021, De Lairessestraat 180D</meta:user-defined>
    <dc:language>nl</dc:language>
    <meta:user-defined meta:name="OVERHEIDop.locatietype/OVERHEIDop.gebiedsmarkering">Punt</meta:user-defined>
    <meta:user-defined meta:name="DC.title">Besluit apv vergunning Verleend De Lairessestraat 180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67</meta:user-defined>
    <meta:user-defined meta:name="OVERHEIDop.GmbID/DC.identifier">gmb-2021-449867</meta:user-defined>
    <meta:user-defined meta:name="OVERHEIDop.versieInformatie"/>
  </office:meta>
</office:document-meta>
</file>