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Buiten behandeling gesteld Spaarndammerstraat 53-2 en Spaarndammerstraat 53-2 en Spaarndammerstraat 5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uiten behandeling gesteld: Voor het omzetten van 1 zelfstandige woonruimte naar  onzelfstandige woonruimten op locatie  Spaarndammerstraat 53-2 1013TA AMSTERDAM--&gt;
      en Spaarndammerstraat 53-2 1013TA AMSTERDAM--&gt;
      en Spaarndammerstraat 53-2 1013TA AMSTERDAM--&gt;
     </text:p>
            <text:p text:style-name="common-al">Verzonden naar aanvrager op: --</text:p>
            <text:p text:style-name="common-al">Kenmerk gemeente: Z/21/1946994</text:p>
            <text:p text:style-name="common-al"/>
            <text:p text:style-name="common-al">Het besluit en bijbehorende stukken kunt u per e-mail ontvangen. Stuur een e-mail naar 
  <text:a xlink:href="mailto:procesuitvoering.sdw@amsterdam.nl?Subject=Dossier Z/21/1946994" xlink:type="simple">procesuitvoering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86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6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6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994</meta:user-defined>
    <meta:user-defined meta:name="DCTERMS.abstract">Het omzetten van zelfstandige naar onzelfstandige woonruimten op adres Spaarndammerstraat 53-2 en Spaarndammerstraat 53-2 en Spaarndammerstraat 53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zettingsvergunning Buiten behandeling gesteld Spaarndammerstraat 53-2 en Spaarndammerstraat 53-2 en Spaarndammerstraat 53-2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863</meta:user-defined>
    <meta:user-defined meta:name="OVERHEIDop.GmbID/DC.identifier">gmb-2021-449863</meta:user-defined>
    <meta:user-defined meta:name="OVERHEIDop.versieInformatie"/>
  </office:meta>
</office:document-meta>
</file>