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paarndammerstraat 53-2 en Spaarndammerstraat 53-2 en Spaarndammerstraat 5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omzetten van 1 zelfstandige woonruimte in  onzelfstandige woonruimten op locatie Spaarndammerstraat 53-2 1013TA AMSTERDAM en Spaarndammerstraat 53-2 1013TA AMSTERDAM en Spaarndammerstraat 53-2 1013TA AMSTERDAM</text:p>
            <text:p text:style-name="common-al">Ontvangen op: 02-08-2021</text:p>
            <text:p text:style-name="common-al">Kenmerk gemeente: Z/21/19469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85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5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5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994</meta:user-defined>
    <meta:user-defined meta:name="DCTERMS.abstract">Aanvraag voor het omzetten van zelfstandige naar onzelfstandige woonruimte op adres Spaarndammerstraat 53-2 en Spaarndammerstraat 53-2 en Spaarndammerstraat 53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zettingsvergunning Spaarndammerstraat 53-2 en Spaarndammerstraat 53-2 en Spaarndammerstraat 53-2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54</meta:user-defined>
    <meta:user-defined meta:name="OVERHEIDop.GmbID/DC.identifier">gmb-2021-449854</meta:user-defined>
    <meta:user-defined meta:name="OVERHEIDop.versieInformatie"/>
  </office:meta>
</office:document-meta>
</file>