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sscheweg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80</text:p>
            <text:p text:style-name="common-al">Datum besluit: 03 december 2021</text:p>
            <text:p text:style-name="common-al">Toelichting: het bouwen van een bovenverdieping op een aanbouw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7 december 2021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7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0</meta:user-defined>
    <meta:user-defined meta:name="DCTERMS.abstract">het bouwen van een bovenverdieping op een aanbouw</meta:user-defined>
    <dc:language>nl</dc:language>
    <meta:user-defined meta:name="OVERHEIDop.locatietype/OVERHEIDop.gebiedsmarkering">Adres</meta:user-defined>
    <meta:user-defined meta:name="DC.title">Ingetrokken aanvraag omgevingsvergunning Esscheweg 24 in Sint-Michielsgest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40</meta:user-defined>
    <meta:user-defined meta:name="OVERHEIDop.GmbID/DC.identifier">gmb-2021-449740</meta:user-defined>
    <meta:user-defined meta:name="OVERHEIDop.versieInformatie"/>
  </office:meta>
</office:document-meta>
</file>