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oes van Marlestraat 21 1382M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es van Marlestraat 21 1382ML Weesp</text:p>
            <text:p text:style-name="common-al">Omschrijving: het wijzigen van het bestemmingsplan van kantoor naar medisch i.c.m. het plaatsen van een nieuw kozijn of gevelpaneel</text:p>
            <text:p text:style-name="common-al">Verzonden naar aanvrager op: 26-11-2021</text:p>
            <text:p text:style-name="common-al">Zaaknummer: Z2021-WP007141</text:p>
            <text:p text:style-name="common-al">OLO nummer: 652486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97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41</meta:user-defined>
    <meta:user-defined meta:name="DCTERMS.abstract">het wijzigen van het bestemmingsplan van kantoor naar medisch i.c.m. het plaatsen van een nieuw kozijn of gevelpaneel</meta:user-defined>
    <dc:language>nl</dc:language>
    <meta:user-defined meta:name="OVERHEIDop.locatietype/OVERHEIDop.gebiedsmarkering">Punt</meta:user-defined>
    <meta:user-defined meta:name="DC.title">Ingetrokken aanvraag omgevingsvergunning Loes van Marlestraat 21 1382ML Weesp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739</meta:user-defined>
    <meta:user-defined meta:name="OVERHEIDop.GmbID/DC.identifier">gmb-2021-449739</meta:user-defined>
    <meta:user-defined meta:name="OVERHEIDop.versieInformatie"/>
  </office:meta>
</office:document-meta>
</file>