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kapel/voordakvlak aan De Brouwer 1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 Ingetrokken aanvraag omgevingsvergunning op eigen verzoek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De Brouwer 17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2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3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/voordakvlak aan De Brouwer 17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32</meta:user-defined>
    <meta:user-defined meta:name="OVERHEIDop.GmbID/DC.identifier">gmb-2021-449732</meta:user-defined>
    <meta:user-defined meta:name="OVERHEIDop.versieInformatie"/>
  </office:meta>
</office:document-meta>
</file>