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/voordakvlak aan Perengaarde 3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erengaarde 32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25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972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2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2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/voordakvlak aan Perengaarde 32 te Hendrik-Ido-Amba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727</meta:user-defined>
    <meta:user-defined meta:name="OVERHEIDop.GmbID/DC.identifier">gmb-2021-449727</meta:user-defined>
    <meta:user-defined meta:name="OVERHEIDop.versieInformatie"/>
  </office:meta>
</office:document-meta>
</file>