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/voordakvlak aan Aert de Gelderstraat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ert de Gelderstraat 10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21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2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/voordakvlak aan Aert de Gelderstraat 10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24</meta:user-defined>
    <meta:user-defined meta:name="OVERHEIDop.GmbID/DC.identifier">gmb-2021-449724</meta:user-defined>
    <meta:user-defined meta:name="OVERHEIDop.versieInformatie"/>
  </office:meta>
</office:document-meta>
</file>