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30 en 31 december 2021 aan Mark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oliebollen aan Culemborgs Bakhuis, Markt 2 op 30 en 31 december 2021.</text:p>
            <text:p text:style-name="common-al">Verzenddatum 30 november 2021.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72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op 30 en 31 december 2021 aan Markt 2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0</meta:user-defined>
    <meta:user-defined meta:name="OVERHEIDop.GmbID/DC.identifier">gmb-2021-449720</meta:user-defined>
    <meta:user-defined meta:name="OVERHEIDop.versieInformatie"/>
  </office:meta>
</office:document-meta>
</file>