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4-4-1-4">
      <style:table-column-properties/>
    </style: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5-4-1-3">
      <style:table-column-properties/>
    </style:style>
    <style:style style:family="table-column" style:parent-style-name="colspec" style:name="id1-3-2-2-7-5-4-1-4">
      <style:table-column-properties/>
    </style: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style:style style:family="table-column" style:parent-style-name="colspec" style:name="id1-3-2-2-8-3-4-1-3">
      <style:table-column-properties/>
    </style:style>
    <style:style style:family="table-column" style:parent-style-name="colspec" style:name="id1-3-2-2-8-3-4-1-4">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2-10-4-1-4">
      <style:table-column-properties/>
    </style:style>
    <style:style style:family="table-column" style:parent-style-name="colspec" style:name="id1-3-2-2-10-4-1-5">
      <style:table-column-properties/>
    </style:style>
    <style:style style:family="table-column" style:parent-style-name="colspec" style:name="id1-3-2-2-10-4-1-6">
      <style:table-column-properties/>
    </style:style>
    <text:list-style style:name="id1-3-2-2-10-4-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rechten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list text:style-name="id1-3-2-1-1-7">
              <text:list-item text:style-override="id1-3-2-1-1-7-1">
                <text:number>-</text:number>
                <text:p text:style-name="al">Art. 149 Gemeentewet</text:p>
              </text:list-item>
              <text:list-item text:style-override="id1-3-2-1-1-7-2">
                <text:number>-</text:number>
                <text:p text:style-name="al">et op de lijkbezorging</text:p>
              </text:list-item>
            </text:list>
            <text:p text:style-name="al">
            <text:span text:style-name="nadrukvet">Besluit</text:span>
          </text:p>
            <text:p text:style-name="al"/>
            <text:p text:style-name="al">De Verordening begraafrech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list text:style-name="id1-3-2-2-2-3">
              <text:list-item text:style-override="id1-3-2-2-2-3-1">
                <text:number>a.</text:number>
                <text:p text:style-name="al">algemeen graf: een graf bij de gemeente in beheer waarin gelegenheid wordt geboden tot het doen bergaven van lijken.</text:p>
              </text:list-item>
              <text:list-item text:style-override="id1-3-2-2-2-3-2">
                <text:number>b.</text:number>
                <text:p text:style-name="al">asbus: een bus ter berging van as van een gecremeerde overledene;</text:p>
              </text:list-item>
              <text:list-item text:style-override="id1-3-2-2-2-3-3">
                <text:number>c.</text:number>
                <text:p text:style-name="al">begraven: het in een graf of grafkelder op de begraafplaats begraven of herbegraven van een lijk of het bijzetten van een asbus;</text:p>
              </text:list-item>
              <text:list-item text:style-override="id1-3-2-2-2-3-4">
                <text:number>d.</text:number>
                <text:p text:style-name="al">eigen graf: een particulier graf - uitgegeven tot en met 1962 - waarop een grafrecht voor onbepaalde tijd is gevestigd;</text:p>
              </text:list-item>
              <text:list-item text:style-override="id1-3-2-2-2-3-5">
                <text:number>e.</text:number>
                <text:p text:style-name="al">foetus: menselijke vrucht jonger dan 24 weken; </text:p>
              </text:list-item>
              <text:list-item text:style-override="id1-3-2-2-2-3-6">
                <text:number>f.</text:number>
                <text:p text:style-name="al">grafbedekking: gedenkteken of grafbeplanting op een graf;</text:p>
              </text:list-item>
              <text:list-item text:style-override="id1-3-2-2-2-3-7">
                <text:number>g.</text:number>
                <text:p text:style-name="al">grafgroenraam: een groene omlijsting, waarmee de rand van het graf tijdens een teraardebestelling is afgedekt;</text:p>
              </text:list-item>
              <text:list-item text:style-override="id1-3-2-2-2-3-8">
                <text:number>h.</text:number>
                <text:p text:style-name="al">grafrecht: het uitsluitend recht om in een bepaald graf op de begraafplaats te doen begraven;</text:p>
              </text:list-item>
              <text:list-item text:style-override="id1-3-2-2-2-3-9">
                <text:number>i.</text:number>
                <text:p text:style-name="al">kindergraf: een particulier graf dat het recht geeft op bijzetting van een kind jonger dan een jaar of levensloos tot de leeftijd van 12 jaar;</text:p>
              </text:list-item>
              <text:list-item text:style-override="id1-3-2-2-2-3-10">
                <text:number>k.</text:number>
                <text:p text:style-name="al"> natuurlijk graf: een particulier graf in een speciaal daarvoor bestemmende natuurlijke omgeving met aangepaste voorwaarden, waarvoor aan een rechthebbende het uitsluitend recht is verleend tot:</text:p>
                <text:list text:style-name="id1-3-2-2-2-3-10-3">
                  <text:list-item text:style-override="id1-3-2-2-2-3-10-3-1">
                    <text:number>1.</text:number>
                    <text:p text:style-name="al"> het doen begraven en begraven van lijken; </text:p>
                  </text:list-item>
                  <text:list-item text:style-override="id1-3-2-2-2-3-10-3-2">
                    <text:number>2.</text:number>
                    <text:p text:style-name="al"> het doen bijzetten en bijgezet houden van asbussen. </text:p>
                  </text:list-item>
                </text:list>
              </text:list-item>
              <text:list-item text:style-override="id1-3-2-2-2-3-11">
                <text:number>l.</text:number>
                <text:p text:style-name="al"> natuurlijk graf met boom: een particulier graf in een speciaal daarvoor bestemmende natuurlijke omgeving met aangepaste voorwaarden, waarvoor aan een rechthebbende het uitsluitend recht is verleend tot:</text:p>
                <text:list text:style-name="id1-3-2-2-2-3-11-3">
                  <text:list-item text:style-override="id1-3-2-2-2-3-11-3-1">
                    <text:number>1.</text:number>
                    <text:p text:style-name="al">het doen begraven en begraven van één lijk;</text:p>
                  </text:list-item>
                  <text:list-item text:style-override="id1-3-2-2-2-3-11-3-2">
                    <text:number>2.</text:number>
                    <text:p text:style-name="al">het doen bijzetten en bijgezet houden van asbussen. </text:p>
                  </text:list-item>
                </text:list>
              </text:list-item>
              <text:list-item text:style-override="id1-3-2-2-2-3-12">
                <text:number>m.</text:number>
                <text:p text:style-name="al"> natuurlijk urnengraf : een particulier graf waarvoor aan een natuurlijk persoon of rechtspersoon het uitsluitend recht is verleend tot:</text:p>
                <text:list text:style-name="id1-3-2-2-2-3-12-3">
                  <text:list-item text:style-override="id1-3-2-2-2-3-12-3-1">
                    <text:number>1.</text:number>
                    <text:p text:style-name="al">het doen bijzetten en bijgezet houden van asbussen;</text:p>
                  </text:list-item>
                  <text:list-item text:style-override="id1-3-2-2-2-3-12-3-2">
                    <text:number>2.</text:number>
                    <text:p text:style-name="al">het doen verstrooien van as, op een speciaal daarvoor ingerichte locatie met afwijkende voorwaarden.</text:p>
                  </text:list-item>
                </text:list>
              </text:list-item>
              <text:list-item text:style-override="id1-3-2-2-2-3-13">
                <text:number>n.</text:number>
                <text:p text:style-name="al"> opgraven: het uit een graf of grafkelder op de begraafplaats opgraven van een lijk of een asbus, anders dan wegens ruiming;</text:p>
              </text:list-item>
              <text:list-item text:style-override="id1-3-2-2-2-3-14">
                <text:number>o.</text:number>
                <text:p text:style-name="al">particulier graf: een graf waarvoor aan een natuurlijk persoon of rechtspersoon het uitsluitend recht is verleend tot:</text:p>
                <text:list text:style-name="id1-3-2-2-2-3-14-3">
                  <text:list-item text:style-override="id1-3-2-2-2-3-14-3-1">
                    <text:number>1.</text:number>
                    <text:p text:style-name="al">het doen begraven en begraven van lijken;</text:p>
                  </text:list-item>
                  <text:list-item text:style-override="id1-3-2-2-2-3-14-3-2">
                    <text:number>2.</text:number>
                    <text:p text:style-name="al">het doen bijzetten en bijgezet houden van asbussen;</text:p>
                  </text:list-item>
                </text:list>
              </text:list-item>
              <text:list-item text:style-override="id1-3-2-2-2-3-15">
                <text:number>p.</text:number>
                <text:p text:style-name="al"> rechthebbende: de natuurlijke persoon of rechtspersoon aan wie een uitsluitend recht is verleend op een particulier graf of een urnenruimte;</text:p>
              </text:list-item>
              <text:list-item text:style-override="id1-3-2-2-2-3-16">
                <text:number>q.</text:number>
                <text:p text:style-name="al">schudden: de aanwezige lagen eenmalig binnen een graf samenvoegen tot 1 laag; </text:p>
              </text:list-item>
              <text:list-item text:style-override="id1-3-2-2-2-3-17">
                <text:number>r.</text:number>
                <text:p text:style-name="al"> taludnis: een speciale ruimte in een grondwal, waarin een rechthebbende gelegenheid wordt gegeven tot het doen bijzetten van een of twee asbussen; </text:p>
              </text:list-item>
              <text:list-item text:style-override="id1-3-2-2-2-3-18">
                <text:number>s.</text:number>
                <text:p text:style-name="al"> urnengraf: een particulier graf waarvoor aan een natuurlijk persoon of rechtspersoon het uitsluitend recht is verleend tot:</text:p>
                <text:list text:style-name="id1-3-2-2-2-3-18-3">
                  <text:list-item text:style-override="id1-3-2-2-2-3-18-3-1">
                    <text:number>1.</text:number>
                    <text:p text:style-name="al">het doen bijzetten en bijgezet houden van asbussen;</text:p>
                  </text:list-item>
                  <text:list-item text:style-override="id1-3-2-2-2-3-18-3-2">
                    <text:number>2.</text:number>
                    <text:p text:style-name="al">het doen verstrooien van as.</text:p>
                  </text:list-item>
                </text:list>
              </text:list-item>
              <text:list-item text:style-override="id1-3-2-2-2-3-19">
                <text:number>t.</text:number>
                <text:p text:style-name="al"> urnennis: een algemene ruimte in een urnenmuur bij de gemeente in beheer, waarin een rechthebbende gelegenheid wordt gegeven tot het doen bijzetten van een of twee asbuss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graafrechten worden geheven per graf, per begraving met inachtneming van de indeling van de begraafplaats in algemene graven, particuliere graven en eigen graven, natuurgraven, urnengraven, taludniss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 graven, schudden en dichten van een graf</text:p>
            <text:p text:style-name="al">Voor het in behandeling nemen van een aanvraag voor het (her)begraven van een lijk in een algemeen, particulier of eigen graf op werkdagen, als bedoeld in artikel 11, eerste lid, van de Beheersverordening gemeentelijke begraafplaats en gedenkpark ‘De Leeuwerenk’ 2020 wordt ineens geheven: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van twaalf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721,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 beneden de leeftijd va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360,8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 beneden de leeftijd van één jaar of een als levenloos aangegeven kind: </text:p>
                  </table:table-cell>
                  <table:table-cell table:style-name="entry" table:number-rows-spanned="1" table:number-columns-spanned="1">
                    <text:p text:style-name="table_al">€</text:p>
                  </table:table-cell>
                  <table:table-cell table:style-name="entry" table:number-rows-spanned="1" table:number-columns-spanned="1">
                    <text:p text:style-name="table_al">180,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foetus:</text:p>
                  </table:table-cell>
                  <table:table-cell table:style-name="entry" table:number-rows-spanned="1" table:number-columns-spanned="1">
                    <text:p text:style-name="table_al">€</text:p>
                  </table:table-cell>
                  <table:table-cell table:style-name="entry" table:number-rows-spanned="1" table:number-columns-spanned="1">
                    <text:p text:style-name="table_al">63,9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opgraven van een overledene</text:p>
                  </table:table-cell>
                  <table:table-cell table:style-name="entry" table:number-rows-spanned="1" table:number-columns-spanned="1">
                    <text:p text:style-name="table_al">€</text:p>
                  </table:table-cell>
                  <table:table-cell table:style-name="entry" table:number-rows-spanned="1" table:number-columns-spanned="1">
                    <text:p text:style-name="table_al">1.504,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schudden</text:p>
                  </table:table-cell>
                  <table:table-cell table:style-name="entry" table:number-rows-spanned="1" table:number-columns-spanned="1">
                    <text:p text:style-name="table_al">€</text:p>
                  </table:table-cell>
                  <table:table-cell table:style-name="entry" table:number-rows-spanned="1" table:number-columns-spanned="1">
                    <text:p text:style-name="table_al"> 76,3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arieven huur/verlenging </text:p>
            <text:list text:style-name="id1-3-2-2-7-2">
              <text:list-item text:style-override="id1-3-2-2-7-2">
                <text:number>1.</text:number>
                <text:p text:style-name="al">Particulier graf; ter zake van het in behandeling nemen van een aanvraag tot het verkrijgen van het uitsluitend recht om lijken in een bepaald graf te doen begraven, alsmede de verlenging met 5, 10 of 20 jaar van de termijn: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ijd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902,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ijd van 2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343,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ijd van 1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746,1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ijd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73,10</text:p>
                    </table:table-cell>
                  </table:table-row>
                
              </table:table>
            <text:p text:style-name="table_bottom"/></text:section></draw:text-box></draw:frame></text:p>
              </text:list-item>
              <text:list-item text:style-override="id1-3-2-2-7-3">
                <text:number>2.</text:number>
                <text:p text:style-name="al">Natuurlijk graf; ter zake van het in behandeling nemen van een aanvraag tot het verkrijgen van het uitsluitend recht om lijken en asbussen in een natuurlijk graf te doen begraven:</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uurlijk graf met boom voor de tijd van 99 jaar voor één overledene </text:p>
                    </table:table-cell>
                    <table:table-cell table:style-name="entry" table:number-rows-spanned="1" table:number-columns-spanned="1">
                      <text:p text:style-name="table_al">€</text:p>
                    </table:table-cell>
                    <table:table-cell table:style-name="entry" table:number-rows-spanned="1" table:number-columns-spanned="1">
                      <text:p text:style-name="table_al">5.303,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atuurlijk graf voor de tijd van 50 jaar voor 2 overledenen</text:p>
                    </table:table-cell>
                    <table:table-cell table:style-name="entry" table:number-rows-spanned="1" table:number-columns-spanned="1">
                      <text:p text:style-name="table_al">€</text:p>
                    </table:table-cell>
                    <table:table-cell table:style-name="entry" table:number-rows-spanned="1" table:number-columns-spanned="1">
                      <text:p text:style-name="table_al">3.977,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natuurlijk urnengraf voor de tijd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121,36</text:p>
                    </table:table-cell>
                  </table:table-row>
                
              </table:table>
            <text:p text:style-name="table_bottom"/></text:section></draw:text-box></draw:frame></text:p>
              </text:list-item>
              <text:list-item text:style-override="id1-3-2-2-7-4">
                <text:number>3.</text:number>
                <text:p text:style-name="al">Kindergraf/urnengraf; ter zake van het in behandeling nemen van een aanvraag tot het verkrijgen van het uitsluitend recht om lijken in een bepaald graf bestemd voor personen jonger dan 12 jaar, dan wel asbussen in een bepaald urnengraf te doen begraven, alsmede de verlenging met 5 jaar, 10 jaar, of 20 jaar van de termijn grafrecht:</text:p>
                <text:p text:style-name="al"/>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column table:style-name="id1-3-2-2-7-4-4-1-3"/>
                <table:table-column table:style-name="id1-3-2-2-7-4-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ijd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331,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ijd van 2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94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ijd van 1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522,3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ijd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61,14</text:p>
                    </table:table-cell>
                  </table:table-row>
                
              </table:table>
            <text:p text:style-name="table_bottom"/></text:section></draw:text-box></draw:frame></text:p>
              </text:list-item>
              <text:list-item text:style-override="id1-3-2-2-7-5">
                <text:number>4.</text:number>
                <text:p text:style-name="al">Urnennis/taludnis; ter zake van het in behandeling nemen van een aanvraag tot het verkrijgen van het uitsluitend recht om twee asbussen in een bepaalde urnennis van de urnenmuur of taludnis te doen bijzetten, alsmede de verlenging met 5 jaar, 10 jaar, of 20 jaar van de termijn grafrecht</text:p>
                <text:p text:style-name="al"/>
                <text:p><draw:frame draw:style-name="lidiv"><draw:text-box ofo:max-width="15.3cm" ofo:min-height="1cm" ofo:min-width="5cm"><text:section text:name="table_id1-3-2-2-7-5-4" text:style-name="table"><text:p text:style-name="table_top"/>
              <table:table table:style-name="tgroup">
                <table:table-column table:style-name="id1-3-2-2-7-5-4-1-1"/>
                <table:table-column table:style-name="id1-3-2-2-7-5-4-1-2"/>
                <table:table-column table:style-name="id1-3-2-2-7-5-4-1-3"/>
                <table:table-column table:style-name="id1-3-2-2-7-5-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ijd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95,0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ijd van 2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055,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ijd van 10 jaar (alsmede verlenging)</text:p>
                    </table:table-cell>
                    <table:table-cell table:style-name="entry" table:number-rows-spanned="1" table:number-columns-spanned="1">
                      <text:p text:style-name="table_al">€</text:p>
                    </table:table-cell>
                    <table:table-cell table:style-name="entry" table:number-rows-spanned="1" table:number-columns-spanned="1">
                      <text:p text:style-name="table_al">586,2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ijd van 5 jaa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93,14</text:p>
                    </table:table-cell>
                  </table:table-row>
                
              </table:table>
            <text:p text:style-name="table_bottom"/></text:section></draw:text-box></draw:frame></text:p>
                <text:p text:style-name="al">met dien verstande dat bij gelijktijdige aanvraag de rechten zoals bedoeld in artikel 10 onder a. en artikel 12 onder d. niet worden geheven.</text:p>
              </text:list-item>
              <text:list-item text:style-override="id1-3-2-2-7-6">
                <text:number>5.</text:number>
                <text:p text:style-name="al">Ter zake van het in behandeling nemen van een aanvraag tot het inschrijven of overschrijven van het in het eerste tot en met het vijfde lid bedoelde recht in het daartoe bestemde register wordt een begraafrecht ineens van € 21,32 geheven. </text:p>
              </text:list-item>
            </text:list>
          </text:section>
          <text:section text:name="artikel_id1-3-2-2-8" text:style-name="artikel">
            <text:p text:style-name="artikel_kop_titel"><text:span text:style-name="artikel_kop_label">Artikel</text:span> <text:span text:style-name="artikel_kop_nr">8.</text:span> Tarieven onderhoud</text:p>
            <text:list text:style-name="id1-3-2-2-8-2">
              <text:list-item text:style-override="id1-3-2-2-8-2">
                <text:number>1.</text:number>
                <text:p text:style-name="al">Voor het door of vanwege de gemeente voorzien in het algemeen onderhoud van de begraafplaats als bedoeld in artikel 19, 20 van de Beheersverordening gemeentelijke begraafplaats en gedenkpark ‘De Leeuwerenk’ 2020, alsmede de verlenging met 5 jaar, 10 jaar, of 20 jaar wordt per jaar geheven € 78,12 met dien verstande dat:</text:p>
                <text:list text:style-name="id1-3-2-2-8-2-3">
                  <text:list-item text:style-override="id1-3-2-2-8-2-3-1">
                    <text:number>a.</text:number>
                    <text:p text:style-name="al">het onderhoudsrecht verschuldigd is bij de aanvang van het belastingtijdvak of, zo dit later is,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 zake van een gereserveerd graf, zonder dat daarin onmiddellijk wordt begraven.</text:p>
                  </text:list-item>
                </text:list>
              </text:list-item>
              <text:list-item text:style-override="id1-3-2-2-8-3">
                <text:number>2.</text:number>
                <text:p text:style-name="al">Het in het eerste lid bedoelde recht kan door de rechthebbende worden afgekocht voor een periode van:</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column table:style-name="id1-3-2-2-8-3-4-1-3"/>
                <table:table-column table:style-name="id1-3-2-2-8-3-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 jaar tegen betaling ineens van</text:p>
                    </table:table-cell>
                    <table:table-cell table:style-name="entry" table:number-rows-spanned="1" table:number-columns-spanned="1">
                      <text:p text:style-name="table_al">€</text:p>
                    </table:table-cell>
                    <table:table-cell table:style-name="entry" table:number-rows-spanned="1" table:number-columns-spanned="1">
                      <text:p text:style-name="table_al">1.874,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0 jaar (alsmede verlening) tegen betaling ineens van </text:p>
                    </table:table-cell>
                    <table:table-cell table:style-name="entry" table:number-rows-spanned="1" table:number-columns-spanned="1">
                      <text:p text:style-name="table_al">€</text:p>
                    </table:table-cell>
                    <table:table-cell table:style-name="entry" table:number-rows-spanned="1" table:number-columns-spanned="1">
                      <text:p text:style-name="table_al">1.406,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jaar (alsmede verlening) tegen betaling ineens van </text:p>
                    </table:table-cell>
                    <table:table-cell table:style-name="entry" table:number-rows-spanned="1" table:number-columns-spanned="1">
                      <text:p text:style-name="table_al">€</text:p>
                    </table:table-cell>
                    <table:table-cell table:style-name="entry" table:number-rows-spanned="1" table:number-columns-spanned="1">
                      <text:p text:style-name="table_al">742,1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jaar (verlening) tegen betaling ineens van </text:p>
                    </table:table-cell>
                    <table:table-cell table:style-name="entry" table:number-rows-spanned="1" table:number-columns-spanned="1">
                      <text:p text:style-name="table_al">€</text:p>
                    </table:table-cell>
                    <table:table-cell table:style-name="entry" table:number-rows-spanned="1" table:number-columns-spanned="1">
                      <text:p text:style-name="table_al">390,60</text:p>
                    </table:table-cell>
                  </table:table-row>
                
              </table:table>
            <text:p text:style-name="table_bottom"/></text:section></draw:text-box></draw:frame></text:p>
                <text:p text:style-name="al">met dien verstande dat de afkoop voor de duur van tien, twintig en dertig jaar slechts mogelijk is, indien de rechthebbende nog over een grafrecht, als bedoeld in artikel 7, beschikt van meer dan respectievelijk vijf, tien en twintig jaar.</text:p>
              </text:list-item>
              <text:list-item text:style-override="id1-3-2-2-8-4">
                <text:number>3.</text:number>
                <text:p text:style-name="al">Het onderhoudsrecht, als bedoeld in het eerste lid, wordt geheven voor particuliere graven, kindergraven en urnengraven.</text:p>
              </text:list-item>
            </text:list>
          </text:section>
          <text:section text:name="artikel_id1-3-2-2-9" text:style-name="artikel">
            <text:p text:style-name="artikel_kop_titel"><text:span text:style-name="artikel_kop_label">Artikel</text:span> <text:span text:style-name="artikel_kop_nr">9.</text:span> Tarieven faciliteiten</text:p>
            <text:p text:style-name="al">Voor het in behandeling nemen van een aanvraag:</text:p>
            <text:list text:style-name="id1-3-2-2-9-3">
              <text:list-item text:style-override="id1-3-2-2-9-3-1">
                <text:number>a.</text:number>
                <text:p text:style-name="al">Voor het gebruik van de aula ten behoeve van een plechtigheid of voor het geven van condoleance zonder voorzieningen wordt een recht ineens geheven van € 277,69, welk bedrag met € 79,92 wordt verhoogd voor ieder half uur dat de aula langer dan twee uur wordt gebruikt;</text:p>
              </text:list-item>
              <text:list-item text:style-override="id1-3-2-2-9-3-2">
                <text:number>b.</text:number>
                <text:p text:style-name="al">voor het gebruik van de begraafplaats, wanneer dit zich beperkt tot het gebruik van de koffieruimte van de aula, wordt een recht ineens geheven van € 106,07, welk bedrag met € 79,92 wordt verhoogd voor ieder half uur dat de koffieruimte van de aula langer dan een uur wordt gebruikt;</text:p>
              </text:list-item>
              <text:list-item text:style-override="id1-3-2-2-9-3-3">
                <text:number>c.</text:number>
                <text:p text:style-name="al">voor het gebruik van de ceremonieplek ten behoeve van een plechtigheid wordt een recht ineens geheven van € 277,69.</text:p>
              </text:list-item>
              <text:list-item text:style-override="id1-3-2-2-9-3-4">
                <text:number>d.</text:number>
                <text:p text:style-name="al">Overnachting van een overledene in de aula wordt een recht ineens geheven van € 79,55. </text:p>
              </text:list-item>
            </text:list>
          </text:section>
          <text:section text:name="artikel_id1-3-2-2-10" text:style-name="artikel">
            <text:p text:style-name="artikel_kop_titel"><text:span text:style-name="artikel_kop_label">Artikel</text:span> <text:span text:style-name="artikel_kop_nr">10.</text:span> Tarieven as bestemming</text:p>
            <text:p text:style-name="al">Voor het in behandeling nemen van een aanvraag:</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column table:style-name="id1-3-2-2-10-4-1-6"/>
                <table:table-row table:style-name="row">
                  <table:table-cell table:style-name="entry" table:number-rows-spanned="1" table:number-columns-spanned="6">
                    <text:list text:style-name="id1-3-2-2-10-4-1-7-1-1-1">
                      <text:list-item text:style-override="id1-3-2-2-10-4-1-7-1-1-1-1">
                        <text:number>a.</text:number>
                        <text:p text:style-name="table_al">voor het bijzetten van een asbus op een overeengekomen gewone tijd, als bedoeld in artikel 11, eerste lid, van de Beheersverordening gemeentelijke begraafplaatsen gedenkpark ‘De Leeuwerenk’ 2021 wordt ineens geheven:</text:p>
                      </text:list-item>
                    </text:list>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bijzetting in een urnengraf, of andere grafruimte:</text:p>
                  </table:table-cell>
                  <table:table-cell table:style-name="entry" table:number-rows-spanned="1" table:number-columns-spanned="2">
                    <text:p text:style-name="table_al">€</text:p>
                  </table:table-cell>
                  <table:table-cell table:style-name="entry" table:number-rows-spanned="1" table:number-columns-spanned="1">
                    <text:p text:style-name="table_al">165,2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voor bijzetting in een urnennis of taludnis:</text:p>
                  </table:table-cell>
                  <table:table-cell table:style-name="entry" table:number-rows-spanned="1" table:number-columns-spanned="2">
                    <text:p text:style-name="table_al">€</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toestemming voor het verstrooien van as van een overledene op het daartoe aangewezen algemeen strooiveld wordt een recht geheven van </text:p>
                  </table:table-cell>
                  <table:table-cell table:style-name="entry" table:number-rows-spanned="1" table:number-columns-spanned="2">
                    <text:p text:style-name="table_al">€</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het retourneren van een asbus uit een urnennis of taludnis</text:p>
                  </table:table-cell>
                  <table:table-cell table:style-name="entry" table:number-rows-spanned="1" table:number-columns-spanned="2">
                    <text:p text:style-name="table_al">€</text:p>
                  </table:table-cell>
                  <table:table-cell table:style-name="entry" table:number-rows-spanned="1" table:number-columns-spanned="1">
                    <text:p text:style-name="table_al">165,2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Tarieven vergunning grafbedekking</text:p>
            <text:p text:style-name="al">1. Voor het verlenen van het recht tot het plaatsen van grafbedekking met uitzondering van de natuurlijke graven wordt per graf ineens geheven:</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15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lle overige voorwerpen</text:p>
                  </table:table-cell>
                  <table:table-cell table:style-name="entry" table:number-rows-spanned="1" table:number-columns-spanned="1">
                    <text:p text:style-name="table_al">€</text:p>
                  </table:table-cell>
                  <table:table-cell table:style-name="entry" table:number-rows-spanned="1" table:number-columns-spanned="1">
                    <text:p text:style-name="table_al">26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an gemeentewege vervaardigen (inclusief graveringskosten) en plaatsen van een steen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914,82</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Tarieven overige/diversen</text:p>
            <text:p text:style-name="al">Voor het in behandeling nemen van een aanvraa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ext:p text:style-name="table_al">b.</text:p>
                  </table:table-cell>
                  <table:table-cell table:style-name="entry" table:number-rows-spanned="1" table:number-columns-spanned="1">
                    <text:p text:style-name="table_al">voor het begraven op zaterdag tot 12:00 uur boven de in artikel 6 bedoelde bedragen wordt een bedrag ineens geheven van</text:p>
                    <text:p text:style-name="table_al">voor het incidenteel begraven (gezien artikel 11 lid 2 beheerverordeing) op zaterdag tussen 12:00 en 16:00 uur boven de in artikel 6 bedoelde bedragen wordt een bedrag ineens geheven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13,20</text:p>
                    <text:p text:style-name="table_al"> 42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vaardigen (inclusief graveringskosten) en bevestigen van een naamplaatje op de gedenksteen bij het strooiveld en/of op de gedenksteen bij het foetusveld wordt een bedrag ineens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08,9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vaardigen (exclusief graveringskosten) en bevestigen van een afdekplaat op een taludnis of een urnennis in de urnenmuur wordt een bedrag ineens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08,9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anbrengen van grafgroenraam wordt ineens geheven</text:p>
                  </table:table-cell>
                  <table:table-cell table:style-name="entry" table:number-rows-spanned="1" table:number-columns-spanned="1">
                    <text:p text:style-name="table_al">€</text:p>
                  </table:table-cell>
                  <table:table-cell table:style-name="entry" table:number-rows-spanned="1" table:number-columns-spanned="1">
                    <text:p text:style-name="table_al">85,7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tezamen met de beheerder van de begraafplaats</text:p>
                    <text:p text:style-name="table_al">uitkiezen van een leeg graf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79,9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leveren en plaatsen van een parkbankje met naamplaatje</text:p>
                  </table:table-cell>
                  <table:table-cell table:style-name="entry" table:number-rows-spanned="1" table:number-columns-spanned="1">
                    <text:p text:style-name="table_al">€</text:p>
                  </table:table-cell>
                  <table:table-cell table:style-name="entry" table:number-rows-spanned="1" table:number-columns-spanned="1">
                    <text:p text:style-name="table_al">901,5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leveren en plaatsen van een gedachtenisboom met naamplaatje</text:p>
                  </table:table-cell>
                  <table:table-cell table:style-name="entry" table:number-rows-spanned="1" table:number-columns-spanned="1">
                    <text:p text:style-name="table_al">€</text:p>
                  </table:table-cell>
                  <table:table-cell table:style-name="entry" table:number-rows-spanned="1" table:number-columns-spanned="1">
                    <text:p text:style-name="table_al">1.325,8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Ontstaan van de belastingschuld </text:p>
            <text:p text:style-name="al">De rechten zoals die bedoeld in artikel 6 t/m 12 zijn verschuldigd bij de aanvang van de dienstverlening of bij de aanvang van het gebruik van de bezittingen, werken of inrichtingen.</text:p>
          </text:section>
          <text:section text:name="artikel_id1-3-2-2-14" text:style-name="artikel">
            <text:p text:style-name="artikel_kop_titel"><text:span text:style-name="artikel_kop_label">Artikel</text:span> <text:span text:style-name="artikel_kop_nr">14.</text:span> Wijze van heffing </text:p>
            <text:list text:style-name="id1-3-2-2-14-2">
              <text:list-item text:style-override="id1-3-2-2-14-2">
                <text:number>1.</text:number>
                <text:p text:style-name="al">Het recht, bedoeld in artikel 8, eerste lid, wordt geheven bij wege van aanslag.</text:p>
              </text:list-item>
              <text:list-item text:style-override="id1-3-2-2-14-3">
                <text:number>2.</text:number>
                <text:p text:style-name="al">De rechten, bedoeld in artikel 6, 7, 8, tweede lid, 9, 10, 11 en 12 worden geheven door middel van een gedagtekende kwitantie, nota of andere schriftelijke kennisgeving, waarop het verschuldigde bedrag wordt vermeld.</text:p>
              </text:list-item>
            </text:list>
          </text:section>
          <text:section text:name="artikel_id1-3-2-2-15" text:style-name="artikel">
            <text:p text:style-name="artikel_kop_titel"><text:span text:style-name="artikel_kop_label">Artikel</text:span> <text:span text:style-name="artikel_kop_nr">15.</text:span> Tijdstip van betaling</text:p>
            <text:list text:style-name="id1-3-2-2-15-2">
              <text:list-item text:style-override="id1-3-2-2-15-2">
                <text:number>1.</text:number>
                <text:p text:style-name="al">De rechten, bedoeld in de artikelen 6 t/m 12 moeten worden voldaan op de volgende tijdstippen:</text:p>
                <text:list text:style-name="id1-3-2-2-15-2-3">
                  <text:list-item text:style-override="id1-3-2-2-15-2-3-1">
                    <text:number>a.</text:number>
                    <text:p text:style-name="al">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list-item>
                  <text:list-item text:style-override="id1-3-2-2-15-2-3-2">
                    <text:number>b.</text:number>
                    <text:p text:style-name="al">die vermeld in de artikelen 6, 7, 8, tweede lid, 9, 10, 11 en 12, binnen vier weken na dagtekening van de kwitantie, nota of andere schriftelijke kennisgeving.</text:p>
                  </text:list-item>
                </text:list>
              </text:list-item>
              <text:list-item text:style-override="id1-3-2-2-15-3">
                <text:number>2.</text:number>
                <text:p text:style-name="al">De Algemene termijnenwet is niet van toepassing op de in het eerste lid gestelde termijn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begraafrechten wordt geen kwijtschelding verleen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eerste wijziging Verordening begraafrechten 2021 wordt ingetrokken met ingang van de in het derde lid genoemde datum van ingang van de heffing, met dien verstande, dat zij van toepassing blijft op de belastbare feiten, die zich vóó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2.</text:p>
              </text:list-item>
              <text:list-item text:style-override="id1-3-2-2-17-5">
                <text:number>4.</text:number>
                <text:p text:style-name="al">Deze verordening kan worden aangehaald als de Verordening begraafrechten 2022.</text:p>
              </text:list-item>
            </text:list>
          </text:section>
        </text:section>
        <text:section text:name="regeling-sluiting_id1-3-2-3" text:style-name="regeling-sluiting">
          <text:section text:name="ondertekening_id1-3-2-3-1">
            <text:p><text:span text:style-name="functie">Aldus besloten in de openbare vergadering van 8 november 2021</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70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Wet op de lijkbezorging]|[1.0:c:BWBR0005009&amp;g=2018-08-01</meta:user-defined>
    <meta:user-defined meta:name="OVERHEIDop.referentienummer">21.0201602</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de invordering van begraafrechten 2022</meta:user-defined>
    <meta:user-defined meta:name="DCTERMS.W3CDTF/DCTERMS.available">2021-12-13</meta:user-defined>
    <meta:user-defined meta:name="DCTERMS.W3CDTF/OVERHEIDop.jaargang">2021</meta:user-defined>
    <meta:user-defined meta:name="OVERHEIDop.publicationIssue">449706</meta:user-defined>
    <meta:user-defined meta:name="OVERHEIDop.betreftRegeling">CVDR666379_1</meta:user-defined>
    <meta:user-defined meta:name="xs:date/OVERHEIDop.startdatum">2021-12-14</meta:user-defined>
    <meta:user-defined meta:name="OVERHEIDop.GmbID/DC.identifier">gmb-2021-449706</meta:user-defined>
    <meta:user-defined meta:name="OVERHEIDop.versieInformatie"/>
  </office:meta>
</office:document-meta>
</file>