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veranderen van de achtergevel van een woning, Johannes Uitenbogaertstraat 53 te Utrecht,  HZ_WABO-21-36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53 te Utrecht</text:p>
            <text:p text:style-name="common-al">HZ_WABO-21-36923</text:p>
            <text:p text:style-name="common-al">Toelichting: het vernieuwen en veranderen van de achte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7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nieuwen en veranderen van de achtergevel van een woning, Johannes Uitenbogaertstraat 53 te Utrecht,  HZ_WABO-21-36923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00</meta:user-defined>
    <meta:user-defined meta:name="OVERHEIDop.GmbID/DC.identifier">gmb-2021-449700</meta:user-defined>
    <meta:user-defined meta:name="OVERHEIDop.versieInformatie"/>
  </office:meta>
</office:document-meta>
</file>