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DE WIEKEN TE ZEVENBERGSCHEN HOE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3803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Zevenbergschen Hoek ligt;</text:p>
              </text:list-item>
              <text:list-item text:style-override="id1-3-2-1-1-20-3">
                <text:number>•</text:number>
                <text:p text:style-name="al">De Wieken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Wieken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
            <text:list text:style-name="id1-3-2-1-1-21">
              <text:list-item text:style-override="id1-3-2-1-1-21-1">
                <text:number>•</text:number>
                <text:p text:style-name="al">we voornemens zijn om twee parkeervakken aan De Wieken naast het perceel met huisnummer 29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2 parkeerplaatsen bedoeld voor het uitsluitend opladen van elektrische voertuigen op de parkeervakken aan De Wieken te Zevenbergschen Hoek ter hoogte van de zijgevel van het perceel met huisnummer 29, door het plaatsen van verkeersbord E04 met onderbord OB20 “alleen voor opladen elektrische voertuigen” en onderbord OB504 conform model van bijlage I van het reglement verkeersregels en verkeerstekens 1990;</text:p>
              </text:list-item>
              <text:list-item text:style-override="id1-3-2-1-1-29-2">
                <text:number>2.</text:number>
                <text:p text:style-name="al">de verkeersmaatregelen vast te hebben gelegd op bijbehorende bijlage met zaaknummer: 338033 d.d.: 6-12-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8-12-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6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parkeerplaatsen voor het opladen van elektrische voertuigen - De Wieken te Zevenbergschen 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PARKEERPLAATSEN VOOR HET OPLADEN VAN ELEKTRISCHE VOERTUIGEN DE WIEKEN TE ZEVENBERGSCHEN HOEK</meta:user-defined>
    <meta:user-defined meta:name="DCTERMS.W3CDTF/DCTERMS.available">2021-12-14</meta:user-defined>
    <meta:user-defined meta:name="OVERHEIDop.externeBijlage">Situatietekening|exb-2021-71695</meta:user-defined>
    <meta:user-defined meta:name="DCTERMS.W3CDTF/OVERHEIDop.jaargang">2021</meta:user-defined>
    <meta:user-defined meta:name="OVERHEIDop.publicationIssue">449697</meta:user-defined>
    <meta:user-defined meta:name="OVERHEIDop.GmbID/DC.identifier">gmb-2021-449697</meta:user-defined>
    <meta:user-defined meta:name="OVERHEIDop.versieInformatie"/>
  </office:meta>
</office:document-meta>
</file>