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13839, Ackersdijkseweg 20 en 22 2645EB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2-11-2021 slopen bestaande bebouwing</text:p>
            <text:p text:style-name="common-al">OLO-nummer: 6513839</text:p>
            <text:p text:style-name="common-al">Locatie: Ackersdijkseweg 20 2645EB Delfgauw, Ackersdijkseweg 22 2645EB Delfgauw</text:p>
            <text:p text:style-name="common-al">Datum besluit: 08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969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9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4772</meta:user-defined>
    <meta:user-defined meta:name="DCTERMS.abstract">slopen bestaande 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 ter kennisgeving, 6513839, Ackersdijkseweg 20 en 22 2645EB Delfgauw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95</meta:user-defined>
    <meta:user-defined meta:name="OVERHEIDop.GmbID/DC.identifier">gmb-2021-449695</meta:user-defined>
    <meta:user-defined meta:name="OVERHEIDop.versieInformatie"/>
  </office:meta>
</office:document-meta>
</file>