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office:automatic-styles>
  <office:body>
    <office:text>
      <text:p text:style-name="new_page_staatscourant"/>
      <text:p text:style-name="single-kop-titel">Verordening op de heffing en de invordering van de leges 2022</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oktober 2021;</text:p>
            <text:p text:style-name="al"/>
            <text:p text:style-name="al">
            <text:span text:style-name="nadrukvet">gelet op:</text:span>
          </text:p>
            <text:p text:style-name="al">de artikelen 156, eerste en tweede lid, aanhef en onderdeel h en 229, eerste lid, aanhef en onderdeel b, van de Gemeentewet en de artikelen 2, tweede lid, en 7 van de Paspoortwet;</text:p>
            <text:p text:style-name="al"/>
            <text:p text:style-name="al"/>
            <text:p text:style-name="al">
            <text:span text:style-name="nadrukvet">Besluit</text:span>
          </text:p>
            <text:p text:style-name="al"/>
            <text:p text:style-name="al"/>
            <text:p text:style-name="al"> De Verordening op de heffing en de invordering van de leges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text:p>
              </text:list-item>
              <text:list-item text:style-override="id1-3-2-2-1-3-7">
                <text:number>g.</text:number>
                <text:p text:style-name="al">'zonne-energiesysteem': een installatie waarmee energie van de zon rechtstreeks wordt omgezet in warmte en/of elektriciteit en de eventueel bijbehorende bouwwerken niet zijnde een gebouw</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voor zover daarin niet reeds op andere plaatsen van deze verordening is voorzien, niet geheven voor:</text:p>
            <text:list text:style-name="id1-3-2-2-4-3">
              <text:list-item text:style-override="id1-3-2-2-4-3-1">
                <text:number>a.</text:number>
                <text:p text:style-name="al">het afgeven van bewijzen van onvermogen of verklaringen afgegeven op grond van artikel 21 van de Uitvoeringswet Rechtsvorderingsverdrag 1954;</text:p>
              </text:list-item>
              <text:list-item text:style-override="id1-3-2-2-4-3-2">
                <text:number>b.</text:number>
                <text:p text:style-name="al">het afgeven van stukken in verband met pensioenen en/of wachtgelden;</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stukken of verrichtingen, bestemd voor een wetenschappelijk of filantropisch doel, behoudens het bepaalde in titel 1, hoofdstuk 4 van de tarieventabel, onder 1.4.4;</text:p>
              </text:list-item>
              <text:list-item text:style-override="id1-3-2-2-4-3-7">
                <text:number>g.</text:number>
                <text:p text:style-name="al">stukken, welke krachtens besluit van het college van burgemeester en wethouders ten behoeve van de pers worden afgegeven ter publicatie in het algemeen belang;</text:p>
              </text:list-item>
              <text:list-item text:style-override="id1-3-2-2-4-3-8">
                <text:number>h.</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diensten die ingevolge wettelijk voorschrift zijn vrijgesteld van rechtenheffing of kosteloos moeten worden verleend, onder dergelijke diensten dient in ieder geval te worden verstaan;</text:p>
                <text:list text:style-name="id1-3-2-2-4-3-10-3">
                  <text:list-item text:style-override="id1-3-2-2-4-3-10-3-1">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3-2">
                    <text:number>-</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item text:style-override="id1-3-2-2-4-3-11">
                <text:number>k.</text:number>
                <text:p text:style-name="al">de in titel 2 van de bij deze verordening horende tarieventabel omschreven diensten, voor zover deze betrekking hebben op een zonne-energiesysteem achter de eigen elektriciteitsaansluiting, welke op eigen terrein wordt geplaatst en een maximaal vermogen heeft van 15 kWp (kiloWattpiek).</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voor zover in andere verordeningen van de raad niet anders is bepaal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r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Overgangsrecht</text:p>
            <text:p text:style-name="al">De legesverordening Wageningen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 maar is voor hoofdstuk 2 van de tarieventabel, zo dit later is, de datum waarop de Omgevingswet in werking treedt.</text:p>
              </text:list-item>
              <text:list-item text:style-override="id1-3-2-2-12-4">
                <text:number>3.</text:number>
                <text:p text:style-name="al">In afwijking van het vierde lid treden de onderdelen 2.3.12 en 2.3.13 van de bij deze verordening behorende tarieventabel in werking op de dag waarop artikel 10.8, onderdeel B, van de Wet natuurbescherming in werking treed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ageningen 2022.</text:p>
          </text:section>
        </text:section>
        <text:section text:name="regeling-sluiting_id1-3-2-3" text:style-name="regeling-sluiting">
          <text:section text:name="ondertekening_id1-3-2-3-1">
            <text:p><text:span text:style-name="functie">Aldus vastgesteld in de openbare raadsvergadering van 8 november 2021</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Hoofdstuk 1 Burgerlijke stand</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489,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704,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70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kosteloos huwelijk of kosteloze registratie van een partnerschap, met faciliteiten, zoals bedoeld in het Reglement burgerlijke stand van de gemeente Wageningen</text:p>
                </table:table-cell>
                <table:table-cell table:style-name="entry" table:number-rows-spanned="1" table:number-columns-spanned="1">
                  <text:p text:style-name="table_al">€</text:p>
                </table:table-cell>
                <table:table-cell table:style-name="entry" table:number-rows-spanned="1" table:number-columns-spanned="1">
                  <text:p text:style-name="table_al">17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 of samenlevingsboekje in standaarduitvoering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i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an gemeentewege beschikbaar stellen van getui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inlichting, of aangevraagd stuk</text:p>
                </table:table-cell>
                <table:table-cell table:style-name="entry" table:number-rows-spanned="1" table:number-columns-spanned="1">
                  <text:p text:style-name="table_al">€</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
                      <text:span text:style-name="nadrukcur">Hoofdstuk 2 Reisdocumen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
                      <text:span text:style-name="nadrukcur">Hoofdstuk 3 Rijbewijz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afgeven van een verklaring voor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en 1.3.2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2">
                  <text:p text:style-name="table_al">
                    <text:span text:style-name="nadrukvet">
                      <text:span text:style-name="nadrukcur">Hoofdstuk 4 Verstrekkingen uit de Basisregistratie person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mtrent ee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ten name v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een verklaring van Nederlanderschap, niet bestemd tot reispapier</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echt verklaren (waarmerken) van kopieën</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strekkingen uit de basisregistratie anders dan in 1.4.7 en 1.4.9 bedoeld en voor zover niet bij wettelijke regeling verbo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zonder abonnement, voor elke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ij abonnement, dat op elk gewenst tijdstip kan ingaan en een geldigheidsduur heeft van twaalf maanden, aanvangende met de dag van inga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8,3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5,5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48,1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569,00</text:p>
                </table:table-cell>
              </table:table-row>
              <table:table-row table:style-name="row">
                <table:table-cell table:style-name="entry" table:number-rows-spanned="1" table:number-columns-spanned="1">
                  <text:p text:style-name="table_al">1.4.4.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95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4 genoemde tarieven worden geheven indien de verstrekkingen zijn bestemd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kerkgenootschap, een zelfstandig onderdeel van een kerkgenootschap of een rechtspersoonlijkheid bezittend genootschap op geestelijke grondslag, niet zijnde een kerkgenootschap, een en ander voor zover de inlichtingen worden verstrekt ten dienste van een geestelijke zor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wetenschappelijk of filantropisch do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bedrijven van openbare lichamen, met uitzondering van de bedrijven van de gemeente Wageningen, van welke laatste geen leges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naar de vorm privaatrechtelijke bedrijven, welke zich geheel of nagenoeg geheel in handen van de overheid bevi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stellingen, die ten algemene nutte werkzaam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schriftelijke verstrekkingen uit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selecties (per 1.000 inwoners vermeerderd met € 0,10 voor ieder uitgeselecteerde persoon)</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afschrift van eerder geselecteerde gegevens</text:p>
                </table:table-cell>
                <table:table-cell table:style-name="entry" table:number-rows-spanned="1" table:number-columns-spanned="1">
                  <text:p text:style-name="table_al">€</text:p>
                </table:table-cell>
                <table:table-cell table:style-name="entry" table:number-rows-spanned="1" table:number-columns-spanned="1">
                  <text:p text:style-name="table_al">141,9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stand- of stroomstatistieken per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9,90</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een afschrift van een eerder gedraaide selectie</text:p>
                </table:table-cell>
                <table:table-cell table:style-name="entry" table:number-rows-spanned="1" table:number-columns-spanned="1">
                  <text:p text:style-name="table_al">€</text:p>
                </table:table-cell>
                <table:table-cell table:style-name="entry" table:number-rows-spanned="1" table:number-columns-spanned="1">
                  <text:p text:style-name="table_al">202,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in 1.4.7 gestelde tarieven zullen voor de in 1.4.6 genoemde gevallen worden geheven tot het bedrag dat ingevolge de Wet basisregistratie personen toelaatbaar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een aanvraag tot het verstrekken van een gewaarmerkt afschrift van zijn of haar persoonslijst, als bedoeld in de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4.10.1 </text:p>
                </table:table-cell>
                <table:table-cell table:style-name="entry" table:number-rows-spanned="1" table:number-columns-spanned="2">
                  <text:p text:style-name="table_al">Voor het verrichten van onderzoek door medewerker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40,10</text:p>
                </table:table-cell>
              </table:table-row>
            </table:table>
            <text:p text:style-name="table_bottom"/>
          </text:section>
          <text:p text:style-name="al"/>
          <text:p text:style-name="al">
          <text:span text:style-name="nadrukvet">
            <text:span text:style-name="nadrukcur">Hoofdstuk 5 Verstrekkingen uit het Kiezersregister</text:span>
          </text:span>
        </text:p>
          <text:p text:style-name="al">VERVALLEN</text:p>
          <text:p text:style-name="al"/>
          <text:p text:style-name="al">
          <text:span text:style-name="nadrukvet">
            <text:span text:style-name="nadrukcur">Hoofdstuk 6 Verstrekkingen op grond van Wet bescherming persoonsgegevens</text:span>
          </text:span>
        </text:p>
          <text:p text:style-name="al">VERVALL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4">
                  <text:p text:style-name="table_al">
                    <text:span text:style-name="nadrukvet">
                      <text:span text:style-name="nadrukcur">Hoofdstuk 7 Bestuursstukken</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concernbegroting, concernrekening, meerjarenbeleidsplan, sectorbegroting, sector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bonnement op toezenden van de agenda en de uitgebrachte adviezen en voorstellen voor de raadscommissies,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64,9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bonnement op toezenden van de agenda en de uitgebrachte adviezen en voorstellen voor de raadsvergadering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64,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besluitenlijst van de vergaderingen van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idem ingeval van toezending 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7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bouwverordening met toelichting en nadere regelen</text:p>
                </table:table-cell>
                <table:table-cell table:style-name="entry" table:number-rows-spanned="1" table:number-columns-spanned="1">
                  <text:p text:style-name="table_al">€</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een andere dan onder 1.7.4.1 en 1.7.4.2 genoemde verordening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bonnement op de aanvullingen c.q. wijzigingen van de onder 1.7.4.1 tot en met 1.7.4.3 bedoelde verordening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 behoudens het bepaalde in de artikelen A6 en A7 van het Algemeen Ambtenarenreglement van deze gemeente – ter zake van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volledige bundel, bevattende de rechtspositieregelingen voor het gemeentepersoneel</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bonnement op de aanvullingen c.q. wijzigingen van de onder 1.7.5.1 bedoelde bundel,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4">
                  <text:p text:style-name="table_al">
                    <text:span text:style-name="nadrukvet">
                      <text:span text:style-name="nadrukcur">Hoofdstuk 8 Vastgoedinformatie</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25,9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45,2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4">
                  <text:p text:style-name="table_al">
                    <text:span text:style-name="nadrukvet">
                      <text:span text:style-name="nadrukcur">Hoofdstuk 9 Overige publiekszaken</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3,30</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2">
                  <text:p text:style-name="table_al">
                    <text:span text:style-name="nadrukvet">
                      <text:span text:style-name="nadrukcur">Hoofdstuk 10 Gemeentearchief</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eproduc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vaardigen van kopieën of scans van een bladzijde of afbeelding uit de archieven en verzamelingen van het Gemeentearchief gelden de volgende tari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Kopieë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zwart-wit 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zwart-wit kopie d.m.v. een reader-printer</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leuren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Digitale reproduc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gescande afbeelding, 300 dpi, max. A4</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fschrif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vervaardigen van gewaarmerkte afschriften van akten van de burgerlijke stand, per akte</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nd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richten van onderzoek door archiefmedewerkers in de archieven en verzameling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40,1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2">
                  <text:p text:style-name="table_al">
                    <text:span text:style-name="nadrukvet">
                      <text:span text:style-name="nadrukcur">Hoofdstuk 11 Huisvestingswet 2014</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2">
                  <text:p text:style-name="table_al">
                    <text:span text:style-name="nadrukvet">
                      <text:span text:style-name="nadrukcur">Hoofdstuk 12 Leegstandwe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de zogenoemde vergunning voor tijdelijke verhuur)</text:p>
                </table:table-cell>
                <table:table-cell table:style-name="entry" table:number-rows-spanned="1" table:number-columns-spanned="1">
                  <text:p text:style-name="table_al">€</text:p>
                </table:table-cell>
                <table:table-cell table:style-name="entry" table:number-rows-spanned="1" table:number-columns-spanned="1">
                  <text:p text:style-name="table_al">115,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2,60</text:p>
                </table:table-cell>
              </table:table-row>
            </table:table>
            <text:p text:style-name="table_bottom"/>
          </text:section>
          <text:p text:style-name="al"/>
          <text:p text:style-name="al">
          <text:span text:style-name="nadrukvet">
            <text:span text:style-name="nadrukcur">Hoofdstuk 13 Gemeentegarantie</text:span>
          </text:span>
        </text:p>
          <text:p text:style-name="al">VERVALLEN</text:p>
          <text:p text:style-name="al"/>
          <text:p text:style-name="al">
          <text:span text:style-name="nadrukvet">
            <text:span text:style-name="nadrukcur">Hoofdstuk 14 Marktstandplaatsen</text:span>
          </text:span>
        </text:p>
          <text:p text:style-name="al">VERVALLEN</text:p>
          <text:p text:style-name="al"/>
          <text:p text:style-name="al">
          <text:span text:style-name="nadrukvet">
            <text:span text:style-name="nadrukcur">Hoofdstuk 15 Winkeltijdenwet</text:span>
          </text:span>
        </text:p>
          <text:p text:style-name="al">VERVALLEN</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2">
                  <text:p text:style-name="table_al">
                    <text:span text:style-name="nadrukvet">
                      <text:span text:style-name="nadrukcur">Hoofdstuk 16 Kansspe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
            <text:p text:style-name="table_bottom"/>
          </text:section>
          <text:p text:style-name="al"/>
          <text:p text:style-name="al">
          <text:span text:style-name="nadrukvet">Hoofdstuk 17 Kinderopvang</text:span>
        </text:p>
          <text:p text:style-name="al">VERVALLEN</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2">
                  <text:p text:style-name="table_al">
                    <text:span text:style-name="nadrukvet">
                      <text:span text:style-name="nadrukcur">Hoofdstuk 18 Telecommunicatie en AVOI</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tussen de 25 – 100 strekkende meter bedraagt en de totale oppervlakte van de werkzaamheden niet meer dan 100m<text:span text:style-name="sup">2</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32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meer dan 100 strekkende meters bedraagt of de totale oppervlakte van de werkzaamheden meer dan 100m<text:span text:style-name="sup">2</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57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1.18.1 en 1.18.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19,8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ingevolge de Wegenverkeerswet of een daarop steunende regeling</text:p>
                </table:table-cell>
                <table:table-cell table:style-name="entry" table:number-rows-spanned="1" table:number-columns-spanned="1">
                  <text:p text:style-name="table_al">€</text:p>
                </table:table-cell>
                <table:table-cell table:style-name="entry" table:number-rows-spanned="1" table:number-columns-spanned="1">
                  <text:p text:style-name="table_al">40,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dien een beschikking, als bedoeld onder 1.19.1.1, niet kan worden afgegeven, wordt teruggaaf van de geheven leges voor het volle bedrag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ontheffing, ingevolge de Wegenverkeerswet, uitsluitend benodigd in verband met de voltrekking va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legitimatie en controle van kentekendelen en motorvoertuigen in verband met vermissing kentekenbewijs</text:p>
                </table:table-cell>
                <table:table-cell table:style-name="entry" table:number-rows-spanned="1" table:number-columns-spanned="1">
                  <text:p text:style-name="table_al">€</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inlichtingen inzake ongevallen en overige inlichtingen van allerlei aa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entry" table:number-rows-spanned="1" table:number-columns-spanned="1">
                  <text:p text:style-name="table_al">€</text:p>
                </table:table-cell>
                <table:table-cell table:style-name="entry" table:number-rows-spanned="1" table:number-columns-spanned="1">
                  <text:p text:style-name="table_al">17,4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lichtingen uit gemeentelijke bescheiden van allerlei aard, voor zover daarvoor in deze verordening niet een ander tarief is bepaal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entry" table:number-rows-spanned="1" table:number-columns-spanned="1">
                  <text:p text:style-name="table_al">€</text:p>
                </table:table-cell>
                <table:table-cell table:style-name="entry" table:number-rows-spanned="1" table:number-columns-spanned="1">
                  <text:p text:style-name="table_al">8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theffing parkeerbelas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krijgen van een ontheffing als bedoeld in artikel 3, lid 5 van de vigerende Verordening Parkeerbelastingen</text:p>
                </table:table-cell>
                <table:table-cell table:style-name="entry" table:number-rows-spanned="1" table:number-columns-spanned="1">
                  <text:p text:style-name="table_al">€</text:p>
                </table:table-cell>
                <table:table-cell table:style-name="entry" table:number-rows-spanned="1" table:number-columns-spanned="1">
                  <text:p text:style-name="table_al">11,3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2">
                  <text:p text:style-name="table_al">
                    <text:span text:style-name="nadrukvet">
                      <text:span text:style-name="nadrukcur">Hoofdstuk 20 Diver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fotokopieën van stukken, voor zover in het vervolg van dit artikel of in een andere belastingverordening van deze gemeente, dan wel in andere rechtsregels niet afzonderlijk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getypte, gestencilde of gedrukte stukken voor zover zij in het vervolg van dit artikel of in andere rechtsregels niet afzonderlijk zijn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vergunning, als bedoeld in artikel 5.13 van de APV (inzamelen van geld of goed)</text:p>
                </table:table-cell>
                <table:table-cell table:style-name="entry" table:number-rows-spanned="1" table:number-columns-spanned="1">
                  <text:p text:style-name="table_al">€</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ergunning, als bedoeld in artikel 6 van de vigerende Afvalstoffenverordening Wageningen, geldig voor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2,2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het verbranden van snoeihout (stookvergunning)</text:p>
                </table:table-cell>
                <table:table-cell table:style-name="entry" table:number-rows-spanned="1" table:number-columns-spanned="1">
                  <text:p text:style-name="table_al">€</text:p>
                </table:table-cell>
                <table:table-cell table:style-name="entry" table:number-rows-spanned="1" table:number-columns-spanned="1">
                  <text:p text:style-name="table_al">64,3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27,0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indien één beschikking meerdere vergunningen / ontheffingen omvat het tarief geldt per vergunning /ontheffin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2">
                  <text:p text:style-name="table_al">H<text:span text:style-name="nadrukvet"><text:span text:style-name="nadrukcur">oofdstuk 1 Definities</text:spa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aanleggen) van de werken of de werkzaamheden, exclusief omzetbelasting. Indien de werken of de werkzaamheden geheel of gedeeltelijk door zelfwerkzaamheid geschiedt wordt in deze titel onder aanlegkosten verstaan: de prijs die aan een derde in het economisch verkeer zou moeten worden betaald voor het tot stand brengen van de werken of de werkzaamheden waarop de aanvraag betrekking heeft;</text:p>
                </table:table-cell>
                <table:table-cell table:style-name="entry" table:number-rows-spanned="1" table:number-columns-spanned="1"/>
              </table:table-row>
              <table:table-row table:style-name="row">
                <table:table-cell table:style-name="entry" table:number-rows-spanned="2" table:number-columns-spanned="1">
                  <text:p text:style-name="table_al">2.1.1.2</text:p>
                </table:table-cell>
                <table:table-cell table:style-name="entry" table:number-rows-spanned="1" table:number-columns-spanned="1">
                  <text:p text:style-name="table_al">bouwkosten: 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Stcrt. 2012, 1567),[1]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2" table:number-columns-spanned="1"/>
              </table:table-row>
              <table:table-row table:style-name="row">
                <table:table-cell table:style-name="entry" table:number-rows-spanned="1" table:number-columns-spanned="1">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text:p>
                </table:table-cell>
                <table:table-cell table:style-name="entry" table:number-rows-spanned="1" table:number-columns-spanned="1"/>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4">
                  <text:p text:style-name="table_al">
                    <text:span text:style-name="nadrukvet">
                      <text:span text:style-name="nadrukcur">Hoofdstuk 2 Vooroverleg/beoordeling conceptaanvraag</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185,63</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artikel 2.12, eerste lid, onder a, onder 3 van de Wabo (buitenplanse afwijking)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610,01</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verrichten van onderzoeken en toesturen van digital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tekeningen uit de archieven van de gemeente bedraagt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 per kwartier</text:p>
                </table:table-cell>
                <table:table-cell table:style-name="entry" table:number-rows-spanned="1" table:number-columns-spanned="1">
                  <text:p text:style-name="table_al">€ </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aanvragen van bodeminformatie bedraagt het tarief per kwartier </text:p>
                </table:table-cell>
                <table:table-cell table:style-name="entry" table:number-rows-spanned="1" table:number-columns-spanned="1">
                  <text:p text:style-name="table_al">€ </text:p>
                </table:table-cell>
                <table:table-cell table:style-name="entry" table:number-rows-spanned="1" table:number-columns-spanned="1">
                  <text:p text:style-name="table_al">17,2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row table:style-name="row">
                <table:table-cell table:style-name="entry" table:number-rows-spanned="1" table:number-columns-spanned="5">
                  <text:p text:style-name="table_al">
                    <text:span text:style-name="nadrukcur">
                      <text:span text:style-name="nadrukvet">Hoofdstuk 3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2" table:number-columns-spanned="1">
                  <text:p text:style-name="table_al">2.3.1.1.1</text:p>
                </table:table-cell>
                <table:table-cell table:style-name="entry" table:number-rows-spanned="1" table:number-columns-spanned="4">
                  <text:p text:style-name="table_al">indien de bouwkosten minder dan € 200.000,00 bedragen:</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185,63</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bouwkosten € 200.000,00 tot € 500.000,00 bedragen:</text:p>
                </table:table-cell>
                <table:table-cell table:style-name="entry" table:number-rows-spanned="1" table:number-columns-spanned="1">
                  <text:p text:style-name="table_al">€ 8.506,21</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 </text:p>
                </table:table-cell>
                <table:table-cell table:style-name="entry" table:number-rows-spanned="1" table:number-columns-spanned="1">
                  <text:p text:style-name="table_al">3,61%</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boven de € 200.000,00;</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indien de bouwkosten € 500.000,00 tot € 1.000.000,00 bedragen:</text:p>
                </table:table-cell>
                <table:table-cell table:style-name="entry" table:number-rows-spanned="1" table:number-columns-spanned="1">
                  <text:p text:style-name="table_al">€ 19.336,06</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boven de € 500.000,00;</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4">
                  <text:p text:style-name="table_al">indien de bouwkosten € 1.000.000,00 tot € 2.000.000,00 bedragen:</text:p>
                </table:table-cell>
                <table:table-cell table:style-name="entry" table:number-rows-spanned="1" table:number-columns-spanned="1">
                  <text:p text:style-name="table_al">€ 40.601,58</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boven de € 1.000.000,00;</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4">
                  <text:p text:style-name="table_al">indien de bouwkosten € 2.000.000,00 tot € 5.000.000,00 bedragen:</text:p>
                </table:table-cell>
                <table:table-cell table:style-name="entry" table:number-rows-spanned="1" table:number-columns-spanned="1">
                  <text:p text:style-name="table_al">€ 79.916,85</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boven de € 2.000.000,00;</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4">
                  <text:p text:style-name="table_al">indien de bouwkosten meer dan € 5.000.000,00 bedragen:</text:p>
                </table:table-cell>
                <table:table-cell table:style-name="entry" table:number-rows-spanned="1" table:number-columns-spanned="1">
                  <text:p text:style-name="table_al">€197.240,26</text:p>
                </table:table-cell>
              </table:table-row>
              <table:table-row table:style-name="row">
                <table:table-cell table:style-name="entry" table:number-rows-spanned="1" table:number-columns-spanned="1"/>
                <table:table-cell table:style-name="entry" table:number-rows-spanned="1" table:number-columns-spanned="4">
                  <text:p text:style-name="table_al">vermeerderd met:</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1"/>
                <table:table-cell table:style-name="entry" table:number-rows-spanned="1" table:number-columns-spanned="4">
                  <text:p text:style-name="table_al">Van de bouwkosten boven de € 5.000.000,00 met een maximum qua legesbedrag van € 450.206,54</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10% van de op grond van 2.3.1.1 .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Indien de gevraagde omgevingsvergunning niet-ontvankelijk wordt verklaard , wordt 20% van de onder 2.3.1 genoemde leges in rekening gebracht met dien verstande dat minimaal verschuldigd is</text:p>
                </table:table-cell>
                <table:table-cell table:style-name="entry" table:number-rows-spanned="1" table:number-columns-spanned="1">
                  <text:p text:style-name="table_al">€ 181,53</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4">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12,6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Indien de aanvraag om een omgevingsvergunning betrekking heeft op de verlenging van een vergunning als bedoeld in artikel 2.3.2.1 bedraagt het tarief::</text:p>
                </table:table-cell>
                <table:table-cell table:style-name="entry" table:number-rows-spanned="1" table:number-columns-spanned="1">
                  <text:p text:style-name="table_al">€ 102,59</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text:p>
                </table:table-cell>
                <table:table-cell table:style-name="entry" table:number-rows-spanned="1" table:number-columns-spanned="1">
                  <text:p text:style-name="table_al">€ 30,91</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4">
                  <text:p text:style-name="table_al">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text:p>
                </table:table-cell>
                <table:table-cell table:style-name="entry" table:number-rows-spanned="1" table:number-columns-spanned="1">
                  <text:p text:style-name="table_al">€ 30,29</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4">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403,73</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03,73</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4">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5.477,89</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4">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9.521,97</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4">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3.663,66</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4">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8.334,61</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4">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23.580,14</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4">
                  <text:p text:style-name="table_al">voor elke 1.000 m<text:span text:style-name="sup">3</text:span> bouwcapaciteit meer dan de bovengrens genoemd in 2.3.3.3.5</text:p>
                </table:table-cell>
                <table:table-cell table:style-name="entry" table:number-rows-spanned="1" table:number-columns-spanned="1">
                  <text:p text:style-name="table_al">€ 1.540,45</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4">
                  <text:p text:style-name="table_al">met dien verstande, dat het totale tarief voor het in behandeling nemen van een aanvraag als bedoeld in 2.3.3.3 niet meer bedraagt dan</text:p>
                </table:table-cell>
                <table:table-cell table:style-name="entry" table:number-rows-spanned="1" table:number-columns-spanned="1">
                  <text:p text:style-name="table_al">€ 36.527,21</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able:table-row>
              <table:table-row table:style-name="row">
                <table:table-cell table:style-name="entry" table:number-rows-spanned="1" table:number-columns-spanned="1">
                  <text:p text:style-name="table_al">2.3.3.8.1</text:p>
                </table:table-cell>
                <table:table-cell table:style-name="entry" table:number-rows-spanned="1" table:number-columns-spanned="4">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5.477,89</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4">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9.513,05</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4">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3.663,66</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4">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8.334,61</text:p>
                </table:table-cell>
              </table:table-row>
              <table:table-row table:style-name="row">
                <table:table-cell table:style-name="entry" table:number-rows-spanned="1" table:number-columns-spanned="1">
                  <text:p text:style-name="table_al">2.3.3.8.5</text:p>
                </table:table-cell>
                <table:table-cell table:style-name="entry" table:number-rows-spanned="1" table:number-columns-spanned="4">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23.580,14</text:p>
                </table:table-cell>
              </table:table-row>
              <table:table-row table:style-name="row">
                <table:table-cell table:style-name="entry" table:number-rows-spanned="1" table:number-columns-spanned="1">
                  <text:p text:style-name="table_al">2.3.3.8.6</text:p>
                </table:table-cell>
                <table:table-cell table:style-name="entry" table:number-rows-spanned="1" table:number-columns-spanned="4">
                  <text:p text:style-name="table_al">voor elke 1.000 m<text:span text:style-name="sup">3</text:span> bouwcapaciteit meer dan de bovengrens genoemd in 2.3.3.8.5</text:p>
                </table:table-cell>
                <table:table-cell table:style-name="entry" table:number-rows-spanned="1" table:number-columns-spanned="1">
                  <text:p text:style-name="table_al">€ 1.540,56</text:p>
                </table:table-cell>
              </table:table-row>
              <table:table-row table:style-name="row">
                <table:table-cell table:style-name="entry" table:number-rows-spanned="1" table:number-columns-spanned="1">
                  <text:p text:style-name="table_al">2.3.3.8.7</text:p>
                </table:table-cell>
                <table:table-cell table:style-name="entry" table:number-rows-spanned="1" table:number-columns-spanned="4">
                  <text:p text:style-name="table_al">met dien verstande, dat het totale tarief voor het in behandeling nemen van een aanvraag als bedoeld in 2.3.3.8 niet meer bedraagt dan</text:p>
                </table:table-cell>
                <table:table-cell table:style-name="entry" table:number-rows-spanned="1" table:number-columns-spanned="1">
                  <text:p text:style-name="table_al">€ 36.527,21</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403,73</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403,73</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 worden de artikelen 2.3.3.3.1 t/m 2.3.3.3.7 overeenkomstig toegepast, waarbij voor extra bouwcapaciteit de bestaande bouwcapaciteit moet worden gele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d, van de Wabo wordt toegepast (afwijking van voorbereidingsbesluit) worden de artikelen 2.3.3.8.1 t/m 2.3.3.8.7 overeenkomstig toegepast, waarbij voor extra bouwcapaciteit de bestaande bouwcapaciteit moet worden gelezen.</text:p>
                </table:table-cell>
                <table:table-cell table:style-name="entry" table:number-rows-spanned="1" table:number-columns-spanned="1">
                  <text:p text:style-name="table_al">€ 803,21</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De in de onderdelen 2.3.4.1 en 2.3.4.2 opgenomen tarieven worden met 1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able:table-row>
              <table:table-row table:style-name="row">
                <table:table-cell table:style-name="entry" table:number-rows-spanned="7" table:number-columns-spanned="1"/>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7"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302,4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74,89</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679,92</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808,32</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676,42</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3.869,78</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om een omgevingsvergunning als bedoeld in artikel 2.3.5 betrekking heeft op een wijziging, dan wel uitbreiding van de omgevingsvergunning, bedraagt het legestarief:</text:p>
                </table:table-cell>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dien het een uitbreiding van het bouwwerk betreft, met dien verstande dat de uitbreiding maximaal 10% van de oorspronkelijke gebruiksoppervlakte beslaat, het legestarief als vermeld onder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Het tarief voor het in behandeling nemen van een aanvraag voor het afgeven van een verklaring van een overdracht van een omgevingsvergunning als bedoeld in artikel 2.3.5 aan de nieuwe eigenaar of gebruiker, zonder een wijziging van het bouwwerk of de inrichting bedraagt</text:p>
                </table:table-cell>
                <table:table-cell table:style-name="entry" table:number-rows-spanned="1" table:number-columns-spanned="1">
                  <text:p text:style-name="table_al">€ 80,39</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een aanvraag om omgevingsvergunning als bedoeld in artikel 2.3.5 tijdens de behandeling van de aanvraag wordt ingetrokken, worden de op grond van artikel 2.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een aanvraag om omgevingsvergunning als bedoeld in artikel 2.3.5 wordt geweigerd, worden de op grond van artikel 2.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4">
                  <text:p text:style-name="table_al">voor 1 tot en met 3 bomen</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4">
                  <text:p text:style-name="table_al">voor ieder volgende boom extra</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able:table-cell table:style-name="entry" table:number-rows-spanned="1" table:number-columns-spanned="4">
                  <text:p text:style-name="table_al">met een maximum van </text:p>
                </table:table-cell>
                <table:table-cell table:style-name="entry" table:number-rows-spanned="1" table:number-columns-spanned="1">
                  <text:p text:style-name="table_al">€ 309,49</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het tarief dat het bevoegd gezag ter zake van de vergunning als bedoeld in artikel 2.7, tweede lid, van de Wet natuurbescherming aan gedeputeerde staten verschuldigd 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tarief dat het bevoegd gezag ter zake van de ontheffing als bedoeld in artikel 3.3, eerste lid, artikel 3.8, eerste lid en/of artikel 3.10, tweede lid, jo. artikel 3.8, eerste lid, van de Wet natuurbescherming aan gedeputeerde staten verschuldigd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6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4">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4">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4">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4">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4">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4">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4">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2">
                  <text:p text:style-name="table_al">
                    <text:span text:style-name="nadrukvet">
                      <text:span text:style-name="nadrukcur">Hoofdstuk 4 Vermin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of 2.2.3 binnen een jaar, voor hetzelfde plan een aanvraag om omgevingsvergunning in behandeling wordt genomen, bestaat aanspraak op vermindering van de leges met het op grond van artikel 2.2.1, of 2.2.3 betaalde bedrag.</text:p>
                </table:table-cell>
                <table:table-cell table:style-name="entry" table:number-rows-spanned="1" table:number-columns-spanned="1"/>
              </table:table-row>
            </table:table>
            <text:p text:style-name="table_bottom"/>
          </text:section>
          <text:p text:style-name="al"/>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entry" table:number-rows-spanned="1" table:number-columns-spanned="4">
                  <text:p text:style-name="table_al">
                    <text:span text:style-name="nadrukvet">
                      <text:span text:style-name="nadrukcur">Hoofdstuk 5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1</text:p>
                </table:table-cell>
                <table:table-cell table:style-name="entry" table:number-rows-spanned="1" table:number-columns-spanned="1">
                  <text:p text:style-name="table_al">
                    <text:span text:style-name="nadrukcur">Teruggaaf als gevolg van intrekking aanvraag omgevingsvergunning voor bouw- , aanleg- of sloopactiviteiten</text:span>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3">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3">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 4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3">
                  <text:p text:style-name="table_al">2.5.1.3 </text:p>
                </table:table-cell>
                <table:table-cell table:style-name="entry" table:number-rows-spanned="1" table:number-columns-spanned="1">
                  <text:p text:style-name="table_al">indien de aanvraag wordt ingetrokken na 8 weken en binnen 32 weken na het in behandeling nemen ervan</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5.1.4 </text:p>
                </table:table-cell>
                <table:table-cell table:style-name="entry" table:number-rows-spanned="1" table:number-columns-spanned="1">
                  <text:p text:style-name="table_al">indien de aanvraag om omgevingsvergunning op verzoek van de gemeente wordt ingetrokken, waarbij sprake is van het gelijktijdig indienen van een aanvraag om omgevingsvergunning voor dezelfde werkzaamheden dan wel het indienen van een aanvraag om vooroverleg als bedoeld in artikel 2.2.1 zal voor de in te trekken aanvraag geen leges in rekening worden gebracht.</text:p>
                </table:table-cell>
                <table:table-cell table:style-name="entry" table:number-rows-spanned="1" table:number-columns-spanned="1"/>
              </table:table-row>
              <table:table-row table:style-name="row">
                <table:table-cell table:style-name="entry" table:number-rows-spanned="2" table:number-columns-spanned="3">
                  <text:p text:style-name="table_al">2.5.1.5</text:p>
                </table:table-cell>
                <table:table-cell table:style-name="entry" table:number-rows-spanned="1" table:number-columns-spanned="1">
                  <text:p text:style-name="table_al">Indien na de intrekking van de aanvraag binnen een half jaar een nieuwe aanvraag wordt ingediend voor hetzelfde plan, vindt verrekening plaats van de verschuldigde leges genoemd onder 2.5.1.1. t/m 2.5.1.3 met de nieuw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5.2 </text:p>
                </table:table-cell>
                <table:table-cell table:style-name="entry" table:number-rows-spanned="1" table:number-columns-spanned="1">
                  <text:p text:style-name="table_al">
                    <text:span text:style-name="nadrukcur">Teruggaaf als gevolg van intrekking verleende omgevingsvergunning voor bouw- , aanleg- of sloopactiviteiten</text:span>
                  </text:p>
                </table:table-cell>
                <table:table-cell table:style-name="entry" table:number-rows-spanned="1" table:number-columns-spanned="1"/>
              </table:table-row>
              <table:table-row table:style-name="row">
                <table:table-cell table:style-name="entry" table:number-rows-spanned="2" table:number-columns-spanned="3"/>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en 2.3.2,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3">
                  <text:p text:style-name="table_al">2.5.3 </text:p>
                </table:table-cell>
                <table:table-cell table:style-name="entry" table:number-rows-spanned="1" table:number-columns-spanned="1">
                  <text:p text:style-name="table_al">
                    <text:span text:style-name="nadrukcur">Teruggaaf als gevolg van het weigeren van een omgevingsvergunning voor bouw -, aanleg- of sloopactiviteiten</text:span>
                  </text:p>
                </table:table-cell>
                <table:table-cell table:style-name="entry" table:number-rows-spanned="1" table:number-columns-spanned="1"/>
              </table:table-row>
              <table:table-row table:style-name="row">
                <table:table-cell table:style-name="entry" table:number-rows-spanned="2" table:number-columns-spanned="3">
                  <text:p text:style-name="table_al">2.5.3.1</text:p>
                </table:table-cell>
                <table:table-cell table:style-name="entry" table:number-rows-spanned="1" table:number-columns-spanned="1">
                  <text:p text:style-name="table_al">Als de gemeente een omgevingsvergunning voor een project dat geheel of gedeeltelijk bestaat uit bouw- , aanleg- of sloopactiviteiten als bedoeld in de onderdelen 2.3.1, 2.3.2 of 2.3.7 weigert,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5.4</text:p>
                </table:table-cell>
                <table:table-cell table:style-name="entry" table:number-rows-spanned="1" table:number-columns-spanned="1">
                  <text:p text:style-name="table_al">
                    <text:span text:style-name="nadrukcur">Teruggaaf met betrekking tot een aanvraag om omgevingsvergunning als bedoeld in artikel 2.3.3 en 2.3.4</text:span>
                  </text:p>
                </table:table-cell>
                <table:table-cell table:style-name="entry" table:number-rows-spanned="1" table:number-columns-spanned="1"/>
              </table:table-row>
              <table:table-row table:style-name="row">
                <table:table-cell table:style-name="entry" table:number-rows-spanned="1" table:number-columns-spanned="3">
                  <text:p text:style-name="table_al">2.5.4.1</text:p>
                </table:table-cell>
                <table:table-cell table:style-name="entry" table:number-rows-spanned="1" table:number-columns-spanned="1">
                  <text:p text:style-name="table_al">Op schriftelijke verzoek wordt aan de aanvrager van een in behandeling genomen aanvraag als bedoeld in artikel 2.3.3 of 2.3.4 een teruggaaf van 50% van de geheven leges verleend in de volgende gevallen:</text:p>
                </table:table-cell>
                <table:table-cell table:style-name="entry" table:number-rows-spanned="1" table:number-columns-spanned="1"/>
              </table:table-row>
              <table:table-row table:style-name="row">
                <table:table-cell table:style-name="entry" table:number-rows-spanned="1" table:number-columns-spanned="3">
                  <text:p text:style-name="table_al">2.5.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able:table-row>
              <table:table-row table:style-name="row">
                <table:table-cell table:style-name="entry" table:number-rows-spanned="1" table:number-columns-spanned="3">
                  <text:p text:style-name="table_al">2.5.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able:table-row>
              <table:table-row table:style-name="row">
                <table:table-cell table:style-name="entry" table:number-rows-spanned="1" table:number-columns-spanned="3">
                  <text:p text:style-name="table_al">2.5.4.2</text:p>
                </table:table-cell>
                <table:table-cell table:style-name="entry" table:number-rows-spanned="1" table:number-columns-spanned="1">
                  <text:p text:style-name="table_al">Op schriftelijke aanvraag wordt aan de aanvrager van een in behandeling genomen aanvraag als bedoeld in artikel 2.3.3 of 2.3.4 een teruggaaf van 25% van de geheven leges verleend in de volgende gevallen:</text:p>
                </table:table-cell>
                <table:table-cell table:style-name="entry" table:number-rows-spanned="1" table:number-columns-spanned="1"/>
              </table:table-row>
              <table:table-row table:style-name="row">
                <table:table-cell table:style-name="entry" table:number-rows-spanned="1" table:number-columns-spanned="3">
                  <text:p text:style-name="table_al">2.5.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able:table-row>
              <table:table-row table:style-name="row">
                <table:table-cell table:style-name="entry" table:number-rows-spanned="1" table:number-columns-spanned="3">
                  <text:p text:style-name="table_al">2.5.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5.5</text:p>
                </table:table-cell>
                <table:table-cell table:style-name="entry" table:number-rows-spanned="1" table:number-columns-spanned="1">
                  <text:p text:style-name="table_al">
                    <text:span text:style-name="nadrukcur">Teruggaaf als gevolg van buiten behandeling laten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Als de gemeente de aanvraag om een omgevingsvergunning buiten behandeling laat, bestaat aanspraak op teruggaaf van een deel van de leges. De teruggaaf bedraagt 80% van het oorspronkelijke legesbedrag, met dien verstande dat ten minste wordt geheven een bedrag van:</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5.6</text:p>
                </table:table-cell>
                <table:table-cell table:style-name="entry" table:number-rows-spanned="1" table:number-columns-spanned="1">
                  <text:p text:style-name="table_al">
                    <text:span text:style-name="nadrukcur">Teruggaaf als gevolg van hernieuwde vaststelling bouwkosten</text:span>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3"/>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row>
            </table:table>
            <text:p text:style-name="table_bottom"/>
          </text:section>
          <text:p text:style-name="al"/>
          <text:p text:style-name="al">
          <text:span text:style-name="nadrukcur">
            <text:span text:style-name="nadrukvet">Hoofdstuk 6 Intrekking omgevingsvergunning</text:span>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2">
                  <text:p text:style-name="table_al">
                    <text:span text:style-name="nadrukvet">
                      <text:span text:style-name="nadrukcur">Hoofdstuk 7 Wijziging omgevingsvergunning als gevolg van wijziging projec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30,39</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2">
                  <text:p text:style-name="table_al">
                    <text:span text:style-name="nadrukvet">
                      <text:span text:style-name="nadrukcur">Hoofdstuk 8 Bestemmingsplanwijzig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wanneer de extra bouwcapaciteit kleiner is dan 500 m<text:span text:style-name="sup">3</text:span>, dan wel wanneer geen bouwcapaciteit wordt gecreëerd</text:p>
                </table:table-cell>
                <table:table-cell table:style-name="entry" table:number-rows-spanned="1" table:number-columns-spanned="1">
                  <text:p text:style-name="table_al">€ 4.600,55</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wanneer de extra bouwcapaciteit meer is dan 500 m<text:span text:style-name="sup">3</text:span>, doch minder is dan 750 m<text:span text:style-name="sup">3</text:span></text:p>
                </table:table-cell>
                <table:table-cell table:style-name="entry" table:number-rows-spanned="1" table:number-columns-spanned="1">
                  <text:p text:style-name="table_al">€ 4.600,55</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wanneer de extra bouwcapaciteit meer is dan 750 m<text:span text:style-name="sup">3</text:span>, doch minder is dan 1.250 m<text:span text:style-name="sup">3</text:span></text:p>
                </table:table-cell>
                <table:table-cell table:style-name="entry" table:number-rows-spanned="1" table:number-columns-spanned="1">
                  <text:p text:style-name="table_al">€ 11.475,24</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wanneer de extra bouwcapaciteit meer is dan 1.250 m<text:span text:style-name="sup">3</text:span>, doch minder dan 2.000 m<text:span text:style-name="sup">3</text:span></text:p>
                </table:table-cell>
                <table:table-cell table:style-name="entry" table:number-rows-spanned="1" table:number-columns-spanned="1">
                  <text:p text:style-name="table_al">€ 15.398,09</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wanneer de extra bouwcapaciteit meer is dan 2.000 m<text:span text:style-name="sup">3</text:span>, doch minder dan 3.000 m<text:span text:style-name="sup">3</text:span></text:p>
                </table:table-cell>
                <table:table-cell table:style-name="entry" table:number-rows-spanned="1" table:number-columns-spanned="1">
                  <text:p text:style-name="table_al">€ 19.803,49</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voor elke 1.000 m<text:span text:style-name="sup">3</text:span> bouwcapaciteit meer dan de bovengrens genoemd in 2.8.1.5</text:p>
                </table:table-cell>
                <table:table-cell table:style-name="entry" table:number-rows-spanned="1" table:number-columns-spanned="1">
                  <text:p text:style-name="table_al">€ 1.293,77</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met dien verstande, dat het totale tarief voor het in behandeling nemen van een aanvraag als bedoeld in 2.8.1 niet meer bedraagt dan</text:p>
                </table:table-cell>
                <table:table-cell table:style-name="entry" table:number-rows-spanned="1" table:number-columns-spanned="1">
                  <text:p text:style-name="table_al">€ 30.676,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voorbereidingsbesluit als bedoeld in artikel 3.7 van de Wet ruimtelijke ordening</text:p>
                </table:table-cell>
                <table:table-cell table:style-name="entry" table:number-rows-spanned="1" table:number-columns-spanned="1">
                  <text:p text:style-name="table_al">€ 577,44</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De leges voor een aanvraag als bedoeld in 2.8.3 zijn inbegrepen bij leges voor een aanvraag als bedoeld in artikel 2.8.1 en worden derhalve niet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Teruggaaf met betrekking tot een aanvraag als bedoeld in artikel 2.8.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p schriftelijke verzoek wordt aan de aanvrager van een in behandeling genomen aanvraag als bedoeld in artikel 2.8.1 een teruggaaf van 50%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Op schriftelijke aanvraag wordt aan de aanvrager van een in behandeling genomen aanvraag als bedoeld in artikel 2.8.1 een teruggaaf van 25%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2">
                  <text:p text:style-name="table_al">
                    <text:span text:style-name="nadrukcur">
                      <text:span text:style-name="nadrukvet">Hoofdstuk 9 Vermindering zonne-energiesystem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zonne-energiesysteem, worden de op grond van die onderdelen voor de betreffende activiteit verschuldigde leges met 50% verminderd, waarbij het verschuldigde bedrag na vermindering maximaal € 10.000,00 bedraagt.</text:p>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cell table:style-name="entry" table:number-rows-spanned="1" table:number-columns-spanned="1"/>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2">
                  <text:p text:style-name="table_al">
                    <text:span text:style-name="nadrukvet">
                      <text:span text:style-name="nadrukcur">Hoofdstuk 10 Aanleggen, beschadigen en veranderen van e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vergunning voor het aanleggen, beschadigen en veranderen van een weg als bedoeld in artikel 2:11 van de APV, indien artikel 2.2, aanhef, en eerste lid, onder d, van de Wabo niet van toepassing is: </text:p>
                </table:table-cell>
                <table:table-cell table:style-name="entry" table:number-rows-spanned="1" table:number-columns-spanned="1">
                  <text:p text:style-name="table_al">€ 255,7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30</text:p>
                </table:table-cell>
              </table:table-row>
            </table:table>
            <text:p text:style-name="table_bottom"/>
          </text:section>
          <text:p text:style-name="al"/>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2">
                  <text:p text:style-name="table_al">
                    <text:span text:style-name="nadrukvet">
                      <text:span text:style-name="nadrukcur">Hoofdstuk 11 In deze titel niet benoemde beschi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6,97</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2">
                  <text:p text:style-name="table_al">
                    <text:span text:style-name="nadrukvet">Titel 3 Dienstverlening vallend onder Europese dienstenrichtlij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Hoofdstuk 1 Horeca</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1.028,84</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horeca -exploitatievergunning, als bedoeld in artikel 2.28 van de APV</text:p>
                </table:table-cell>
                <table:table-cell table:style-name="entry" table:number-rows-spanned="1" table:number-columns-spanned="1">
                  <text:p text:style-name="table_al">€ 147,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strekken van een vergunning ingevolge de artikelen 2.29 en 2.30 van de APV:</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nachtvergunningen</text:p>
                </table:table-cell>
                <table:table-cell table:style-name="entry" table:number-rows-spanned="1" table:number-columns-spanned="1">
                  <text:p text:style-name="table_al">€ 135,37</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overige sluitingstijdenvergunningen</text:p>
                </table:table-cell>
                <table:table-cell table:style-name="entry" table:number-rows-spanned="1" table:number-columns-spanned="1">
                  <text:p text:style-name="table_al">€ 76,04</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344,4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89,11</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vergunning in verband met uitsluitend een wijziging in de persoon van de leidinggevende(n)</text:p>
                </table:table-cell>
                <table:table-cell table:style-name="entry" table:number-rows-spanned="1" table:number-columns-spanned="1">
                  <text:p text:style-name="table_al">€ 319,71</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strekken van een vergunning, als bedoeld in artikel 2.25 van de APV:</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entry" table:number-rows-spanned="1" table:number-columns-spanned="1">
                  <text:p text:style-name="table_al">€ 781,84</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ot het ten gehore brengen van muziek in horeca-inrichtingen ingevolge artikel 2.21 van het Besluit algemene regels voor inrichtingen milieubeheer en de in hoofdstuk 4 van de APV opgenomen festiviteitenregeling van de gemeente Wageningen, per keer</text:p>
                </table:table-cell>
                <table:table-cell table:style-name="entry" table:number-rows-spanned="1" table:number-columns-spanned="1">
                  <text:p text:style-name="table_al">€ 203,22</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
                    <text:span text:style-name="nadrukvet">
                      <text:span text:style-name="nadrukcur">Hoofdstuk 2 Organiseren evenementen of mark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span text:style-name="nadrukcur">Organiseren evenementen </text:span>
                  </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evenementenvergunning):</text:p>
                </table:table-cell>
                <table:table-cell table:style-name="entry" table:number-rows-spanned="1" table:number-columns-spanned="1">
                  <text:p text:style-name="table_al">€ 26,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Vent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entry" table:number-rows-spanned="1" table:number-columns-spanned="1">
                  <text:p text:style-name="table_al">€ 26,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
                    <text:span text:style-name="nadrukcur">Vergunning op grond van artikel 27 van de Haven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voor een vergunning op grond van artikel 27 van de Havenverordening inzake het houden van een roeiwedstrijd op het havenkanaal</text:p>
                </table:table-cell>
                <table:table-cell table:style-name="entry" table:number-rows-spanned="1" table:number-columns-spanned="1">
                  <text:p text:style-name="table_al">€ 4,7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
                    <text:span text:style-name="nadrukcur">Straatartiest e.d.</text:span>
                  </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tarief bedraagt voor het in behandeling nemen van een aanvraag om een ontheffing als bedoeld in artikel 2:9 van de APV</text:p>
                </table:table-cell>
                <table:table-cell table:style-name="entry" table:number-rows-spanned="1" table:number-columns-spanned="1">
                  <text:p text:style-name="table_al">€ 26,97</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2">
                  <text:p text:style-name="table_al">
                    <text:span text:style-name="nadrukvet">
                      <text:span text:style-name="nadrukcur">Hoofdstuk 3 Seksbedrij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de exploitatie van een seksinrichting of een escortbedrijf (artikel 3.4 APV)</text:p>
                </table:table-cell>
                <table:table-cell table:style-name="entry" table:number-rows-spanned="1" table:number-columns-spanned="1">
                  <text:p text:style-name="table_al">€ 230,81</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2">
                  <text:p text:style-name="table_al">
                    <text:span text:style-name="nadrukvet">
                      <text:span text:style-name="nadrukcur">Hoofdstuk 4 Huisvestingswet 2014</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95,64</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95,64</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95,64</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927,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trekking of weigering onttrekkings- of splits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van een verleende onttrekkings- of splitsingsvergunning geen gebruik gemaakt wordt en deze vergunning wordt ingetrokken, wordt een teruggaaf van 15 %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 50 % 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gevraagde onttrekkings- of splitsingsvergunning niet wordt verleend, wordt een teruggaaf van 40 % van de geheven leges verleend.</text:p>
                </table:table-cell>
                <table:table-cell table:style-name="entry" table:number-rows-spanned="1" table:number-columns-spanned="1"/>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entry" table:number-rows-spanned="1" table:number-columns-spanned="5">
                  <text:p text:style-name="table_al">
                    <text:span text:style-name="nadrukvet">
                      <text:span text:style-name="nadrukcur">Hoofdstuk 5 Brandbeveiligingsverorde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4">
                  <text:p text:style-name="table_al">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able:table-row>
              <table:table-row table:style-name="row">
                <table:table-cell table:style-name="entry" table:number-rows-spanned="7" table:number-columns-spanned="1"/>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7"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53,9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30,86</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71,01</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518,67</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247,82</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3.249,99</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4">
                  <text:p text:style-name="table_al">In afwijking van het bepaalde onder artikel 3.5.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text:p>
                </table:table-cell>
                <table:table-cell table:style-name="entry" table:number-rows-spanned="1" table:number-columns-spanned="1">
                  <text:p text:style-name="table_al">€ 223,50</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4">
                  <text:p text:style-name="table_al">Indien de aanvraag voor een gebruiksvergunning betrekking heeft op een wijziging, dan wel uitbreiding van een gebruiksvergunning, bedraagt het legestarief:</text:p>
                </table:table-cell>
                <table:table-cell table:style-name="entry" table:number-rows-spanned="1" table:number-columns-spanned="1"/>
              </table:table-row>
              <table:table-row table:style-name="row">
                <table:table-cell table:style-name="entry" table:number-rows-spanned="1" table:number-columns-spanned="1">
                  <text:p text:style-name="table_al">3.5.2.1</text:p>
                </table:table-cell>
                <table:table-cell table:style-name="entry" table:number-rows-spanned="1" table:number-columns-spanned="4">
                  <text:p text:style-name="table_al">Indien het een uitbreiding van het bouwwerk betreft, met dien verstande dat de uitbreiding ten minste 10% van de oorspronkelijke gebruiksoppervlakte beslaat, het legestarief als vermeld onder artikel 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3.5.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5.1, met dien verstande, dat de toeslag uitsluitend wordt berekend over de oppervlakte van het heringedeelde, verbouwde of gewijzigde gebruik van de inrich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4">
                  <text:p text:style-name="table_al">Het tarief voor het in behandeling nemen van een aanvraag voor het afgeven van een verklaring van een overdracht van een gebruiksvergunning aan de nieuwe eigenaar of gebruiker, zonder een wijziging van het bouwwerk of de inrichting bedraagt</text:p>
                </table:table-cell>
                <table:table-cell table:style-name="entry" table:number-rows-spanned="1" table:number-columns-spanned="1">
                  <text:p text:style-name="table_al">€ 717,94</text:p>
                </table:table-cell>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4">
                  <text:p text:style-name="table_al">Indien een aanvraag voor een gebruiksvergunning tijdens de behandeling van de aanvraag wordt ingetrokken, worden de op grond van artikel 3.5.1 berekende legeskosten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row table:style-name="row">
                <table:table-cell table:style-name="entry" table:number-rows-spanned="1" table:number-columns-spanned="1">
                  <text:p text:style-name="table_al">3.5.5</text:p>
                </table:table-cell>
                <table:table-cell table:style-name="entry" table:number-rows-spanned="1" table:number-columns-spanned="4">
                  <text:p text:style-name="table_al">Indien een aanvraag voor een gebruiksvergunning wordt geweigerd, worden de op grond van artikel 3.5.1 berekende legeskosten met 50% verminderd.</text:p>
                </table:table-cell>
                <table:table-cell table:style-name="entry" table:number-rows-spanned="1" table:number-columns-spanned="1"/>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797,51</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23,08</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91,08</text:p>
                </table:table-cell>
              </table:table-row>
            </table:table>
            <text:p text:style-name="table_bottom"/>
          </text:section>
          <text:p text:style-name="al"/>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2">
                  <text:p text:style-name="table_al">
                    <text:span text:style-name="nadrukvet">
                      <text:span text:style-name="nadrukcur">Hoofdstuk 7 In deze titel niet benoemde vergunning, ontheffing of andere beschikk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6,97</text:p>
                </table:table-cell>
              </table:table-row>
            </table:table>
            <text:p text:style-name="table_bottom"/>
          </text:section>
          <text:p text:style-name="al"/>
          <text:p text:style-name="al">Geen tarief) wettelijk (gemaximeerd) ta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969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9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9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1.0201611</meta:user-defined>
    <meta:user-defined meta:name="DCTERMS.alternative">Legesverordening Wageningen 2022</meta:user-defined>
    <dc:language>nl</dc:language>
    <meta:user-defined meta:name="OVERHEIDop.locatietype/OVERHEIDop.gebiedsmarkering">Gemeente</meta:user-defined>
    <meta:user-defined meta:name="DC.title">Verordening op de heffing en de invordering van de leges 2022</meta:user-defined>
    <meta:user-defined meta:name="DCTERMS.W3CDTF/DCTERMS.available">2021-12-13</meta:user-defined>
    <meta:user-defined meta:name="DCTERMS.W3CDTF/OVERHEIDop.jaargang">2021</meta:user-defined>
    <meta:user-defined meta:name="OVERHEIDop.publicationIssue">449693</meta:user-defined>
    <meta:user-defined meta:name="OVERHEIDop.betreftRegeling">CVDR666377_1</meta:user-defined>
    <meta:user-defined meta:name="xs:date/OVERHEIDop.startdatum">2021-12-14</meta:user-defined>
    <meta:user-defined meta:name="OVERHEIDop.GmbID/DC.identifier">gmb-2021-449693</meta:user-defined>
    <meta:user-defined meta:name="OVERHEIDop.versieInformatie"/>
  </office:meta>
</office:document-meta>
</file>