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bullet style:num-suffix="" text:bullet-char="​" text:level="1">
        <style:list-level-properties text:min-label-width="10mm"/>
      </text:list-level-style-bullet>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gangsregeling beschermd wonen en Intensieve begeleiding Thuis 2022</text:p>
      <text:section text:name="regeling_id1-3-2" text:style-name="regeling">
        <text:section text:name="aanhef_id1-3-2-1" text:style-name="aanhef">
          <text:section text:name="preambule_id1-3-2-1-1" text:style-name="preambule">
            <text:p text:style-name="al">Het college van burgemeester en wethouders van de gemeente Reimerswaal;</text:p>
            <text:p text:style-name="al"/>
            <text:p text:style-name="al">besluit:</text:p>
            <text:p text:style-name="al"/>
            <text:p text:style-name="al">vast te stellen de Toegangsregeling beschermd wonen en Intensieve begeleiding Thui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Beschermd wonen (BW): </text:p>
                <text:list text:style-name="id1-3-2-2-1-2-1-3">
                  <text:list-item text:style-override="id1-3-2-2-1-2-1-3-1">
                    <text:number>•</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list-item>
                  <text:list-item text:style-override="id1-3-2-2-1-2-1-3-2">
                    <text:number>•</text:number>
                    <text:p text:style-name="al">een accommodatie of een groep geclusterde appartementen/woningen die volledig onder beheer vallen van de aanbieder van Beschermd Wonen (Dienstverlener) c.q. een wooninitiatief met rechtspersoonlijkheid dat een therapeutische leefomgeving biedt, waarbij planbare en niet planbare zorg, begeleiding en toezicht 24 uur per dag aanwezig of oproepbaar zijn.</text:p>
                  </text:list-item>
                </text:list>
              </text:list-item>
              <text:list-item text:style-override="id1-3-2-2-1-2-2">
                <text:number>b)</text:number>
                <text:p text:style-name="al">Intensieve begeleiding thuis: ambulante ondersteuning voor cliënten met psychiatrische kwetsbaarheid met 24-uurs bereikbaarheid van toezicht en ondersteuning.</text:p>
              </text:list-item>
              <text:list-item text:style-override="id1-3-2-2-1-2-3">
                <text:number>c)</text:number>
                <text:p text:style-name="al">Melding: een melding om maatschappelijke ondersteuning als bedoeld in artikel 2.3.2, eerste lid van de Wmo.</text:p>
              </text:list-item>
              <text:list-item text:style-override="id1-3-2-2-1-2-4">
                <text:number>d)</text:number>
                <text:p text:style-name="al">Afwegingskader BW en intensieve begeleiding thuis Zeeland 2021: intern afwegingskader aan de hand waarvan wordt afgewogen of cliënt in aanmerking komt voor IBT of beschermd wonen.</text:p>
              </text:list-item>
              <text:list-item text:style-override="id1-3-2-2-1-2-5">
                <text:number>e)</text:number>
                <text:p text:style-name="al">Expertteam beschermd wonen: een samengesteld team waarvan de onafhankelijk deskundige (naast de lokale toegang) als voorzitter en inhoudelijk deskundige vast deel van uit maakt. Het expertteam heeft voor het overige geen vaste samenstelling en wordt bepaald aan de hand van de casus die voorligt (lees: wat er nodig is). De lokale toegang beoordeeld zelf of de inzet van aanvullende expertise nodig is. Het expertteam is geen zelfstandig adviesorgaan. Er is altijd een verbinding met de lokale toegang en de beslissingsbevoegdheid ligt bij de lokale toegang.</text:p>
              </text:list-item>
              <text:list-item text:style-override="id1-3-2-2-1-2-6">
                <text:number>f)</text:number>
                <text:p text:style-name="al">ZVW: Zorgverzekeringswet</text:p>
              </text:list-item>
              <text:list-item text:style-override="id1-3-2-2-1-2-7">
                <text:number>g)</text:number>
                <text:p text:style-name="al">Wlz: Wet langdurige zorg</text:p>
              </text:list-item>
            </text:list>
          </text:section>
          <text:section text:name="artikel_id1-3-2-2-2" text:style-name="artikel">
            <text:p text:style-name="artikel_kop_titel"><text:span text:style-name="artikel_kop_label">Artikel</text:span> <text:span text:style-name="artikel_kop_nr">2</text:span> Melding</text:p>
            <text:p text:style-name="al">Een melding om maatschappelijke ondersteuning wordt ingediend bij het college van burgemeester en wethouders. </text:p>
          </text:section>
          <text:section text:name="artikel_id1-3-2-2-3" text:style-name="artikel">
            <text:p text:style-name="artikel_kop_titel"><text:span text:style-name="artikel_kop_label">Artikel</text:span> <text:span text:style-name="artikel_kop_nr">3</text:span> Vermoeden van beschermd wonen</text:p>
            <text:p text:style-name="al">Bij een vermoeden van beschermd wonen neemt de lokale toegang te allen tijde contact op met de onafhankelijk deskundige om dit vermoeden te doen bevestigen (of niet).</text:p>
          </text:section>
          <text:section text:name="artikel_id1-3-2-2-4" text:style-name="artikel">
            <text:p text:style-name="artikel_kop_titel"><text:span text:style-name="artikel_kop_label">Artikel</text:span> <text:span text:style-name="artikel_kop_nr">4</text:span> Onderzoek</text:p>
            <text:list text:style-name="id1-3-2-2-4-2">
              <text:list-item text:style-override="id1-3-2-2-4-2">
                <text:number>1.</text:number>
                <text:p text:style-name="al">Indien bij het college melding wordt gedaan van een behoefte aan maatschappelijke ondersteuning, voert het college in samenspraak met degene door of namens wie de melding is gedaan en waar mogelijk met de mantelzorger of mantelzorgers dan wel diens vertegenwoordiger, zo spoedig mogelijk, doch uiterlijk binnen zes weken, een onderzoek uit.</text:p>
              </text:list-item>
              <text:list-item text:style-override="id1-3-2-2-4-3">
                <text:number>2.</text:number>
                <text:p text:style-name="al">Het college voert het onderzoek uit conform de vereisten neergelegd in artikel 2.3.2 van de Wmo.</text:p>
              </text:list-item>
              <text:list-item text:style-override="id1-3-2-2-4-4">
                <text:number>3.</text:number>
                <text:p text:style-name="al">Het onderzoek vindt plaats aan de hand van het afwegingskader BW en intensieve begeleiding thuis Zeeland 2021.</text:p>
              </text:list-item>
              <text:list-item text:style-override="id1-3-2-2-4-5">
                <text:number>4.</text:number>
                <text:p text:style-name="al">Ten behoeve van het onderzoek kan het college gebruik maken van een expertteam beschermd wonen. </text:p>
              </text:list-item>
              <text:list-item text:style-override="id1-3-2-2-4-6">
                <text:number>5.</text:number>
                <text:p text:style-name="al">De termijn voor het onderzoek bedraagt 6 weken.</text:p>
              </text:list-item>
            </text:list>
          </text:section>
          <text:section text:name="artikel_id1-3-2-2-5" text:style-name="artikel">
            <text:p text:style-name="artikel_kop_titel"><text:span text:style-name="artikel_kop_label">Artikel</text:span> <text:span text:style-name="artikel_kop_nr">5</text:span> Onafhankelijk deskundige</text:p>
            <text:list text:style-name="id1-3-2-2-5-2">
              <text:list-item text:style-override="id1-3-2-2-5-2">
                <text:number>1.</text:number>
                <text:p text:style-name="al">De onafhankelijk deskundige beschermd wonen kan te allen tijde gevraagd en ongevraagd advies uitbrengen aan de lokale toegangen in Zeeland over wat de best passende ondersteuning is om in te zetten voor de cliënt.</text:p>
              </text:list-item>
              <text:list-item text:style-override="id1-3-2-2-5-3">
                <text:number>2.</text:number>
                <text:p text:style-name="al">Uitgangspunt is dat de lokale toegang conform de Awb dit advies opvolgt. De lokale toegang kan alleen gemotiveerd afwijken van dit advies. </text:p>
              </text:list-item>
              <text:list-item text:style-override="id1-3-2-2-5-4">
                <text:number>3.</text:number>
                <text:p text:style-name="al">In geval van bovenregionale casuïstiek draagt de onafhankelijk deskundige zorg voor de afstemming die nodig is tussen centrumgemeenten in het kader van de afweging waar de best mogelijke herstelkansen voor de cliënt liggen en het maken van afspraken over de financiering. </text:p>
              </text:list-item>
              <text:list-item text:style-override="id1-3-2-2-5-5">
                <text:number>4.</text:number>
                <text:p text:style-name="al">De onafhankelijk deskundige doet steekproefsgewijs onderzoek naar een rechtmatige inzet van ondersteuning bij de cliënt.</text:p>
              </text:list-item>
            </text:list>
          </text:section>
          <text:section text:name="artikel_id1-3-2-2-6" text:style-name="artikel">
            <text:p text:style-name="artikel_kop_titel"><text:span text:style-name="artikel_kop_label">Artikel</text:span> <text:span text:style-name="artikel_kop_nr">6</text:span> Spoedeisende gevallen</text:p>
            <text:p text:style-name="al">In spoedeisende gevallen, daaronder begrepen de gevallen waarin terstond opvang noodzakelijk is, al dan niet in verband met risico’s voor de veiligheid als gevolg van huiselijk geweld, beslist het college na een melding onverwijld tot verstrekking van een tijdelijke maatwerkvoorziening in afwachting van de uitkomst van het onderzoek.</text:p>
          </text:section>
          <text:section text:name="artikel_id1-3-2-2-7" text:style-name="artikel">
            <text:p text:style-name="artikel_kop_titel"><text:span text:style-name="artikel_kop_label">Artikel</text:span> <text:span text:style-name="artikel_kop_nr">7</text:span> De aanvraag</text:p>
            <text:p text:style-name="al">Indien uit het onderzoek een wens of noodzaak tot BW of IBT blijkt wordt een aanvraag om een maatwerkvoorziening ingediend bij het college. </text:p>
          </text:section>
          <text:section text:name="artikel_id1-3-2-2-8" text:style-name="artikel">
            <text:p text:style-name="artikel_kop_titel"><text:span text:style-name="artikel_kop_label">Artikel</text:span> <text:span text:style-name="artikel_kop_nr">8</text:span> Weigeringsgronden</text:p>
            <text:p text:style-name="al">Een maatwerkvoorziening IBT of beschermd wonen wordt in ieder geval geweigerd indien:</text:p>
            <text:p text:style-name="al"/>
            <text:list text:style-name="id1-3-2-2-8-4">
              <text:list-item text:style-override="id1-3-2-2-8-4-1">
                <text:number>1.</text:number>
                <text:p text:style-name="al">Er geen sprake is van psychiatrische of psychosociale problematiek, waardoor de cliënt niet in staat is om zich op eigen kracht te handhaven in de samenleving. De vraag of er sprake is van psychiatrische of psychosociale problematiek <text:span text:style-name="nadrukcur">kan</text:span> worden vastgesteld door middel van een diagnose vanuit de Zvw. </text:p>
              </text:list-item>
              <text:list-item text:style-override="id1-3-2-2-8-4-2">
                <text:number>2.</text:number>
                <text:p text:style-name="al">Cliënt de beperkingen naar het oordeel van het college op eigen kracht, met een algemeen gebruikelijke voorziening, met gebruikelijke hulp, met mantelzorg of met hulp van andere personen uit zijn sociale netwerk dan wel met gebruikmaking van algemene voorzieningen kan verminderen of wegnemen. </text:p>
              </text:list-item>
              <text:list-item text:style-override="id1-3-2-2-8-4-3">
                <text:number>3.</text:number>
                <text:p text:style-name="al">Er op het moment van het onderzoek sprake is van klinische behandeling (ZVW). Dit is alleen anders indien er sprake van is dat de klinische behandeling binnenkort zal eindigen (waarbij niet valt uit te sluiten dat klinische behandeling op enig moment in het vervolgproces opnieuw geboden zal zijn);</text:p>
              </text:list-item>
              <text:list-item text:style-override="id1-3-2-2-8-4-4">
                <text:number>4.</text:number>
                <text:p text:style-name="al">Cliënt aanspraak kan maken op zorg op grond van de Wlz.</text:p>
              </text:list-item>
              <text:list-item text:style-override="id1-3-2-2-8-4-5">
                <text:number>5.</text:number>
                <text:p text:style-name="al">Er sprake is van voorliggende voorzieningen die (eerst) ingezet kan worden, zoals </text:p>
              </text:list-item>
              <text:list-item text:style-override="id1-3-2-2-8-4-6">
                <text:number/>
                <text:p text:style-name="al">Interventie van een Wijk- of gebiedsteam en/of andere algemene voorzieningen en Ambulante begeleiding in de thuissituatie. </text:p>
              </text:list-item>
              <text:list-item text:style-override="id1-3-2-2-8-4-7">
                <text:number>6.</text:number>
                <text:p text:style-name="al">Er aanspraak is op zorg/bekostiging op grond van de Wlz.</text:p>
              </text:list-item>
            </text:list>
          </text:section>
          <text:section text:name="artikel_id1-3-2-2-9" text:style-name="artikel">
            <text:p text:style-name="artikel_kop_titel"><text:span text:style-name="artikel_kop_label">Artikel</text:span> <text:span text:style-name="artikel_kop_nr">9</text:span> Besluit</text:p>
            <text:p text:style-name="al">De wettelijke termijn voor het besluiten op de aanvraag bedraagt 2 weken. Het besluit is maximaal 3 jaar geldig. Daarna vindt er een herbeoordeling plaats.</text:p>
          </text:section>
          <text:section text:name="artikel_id1-3-2-2-10" text:style-name="artikel">
            <text:p text:style-name="artikel_kop_titel"><text:span text:style-name="artikel_kop_label">Artikel</text:span> <text:span text:style-name="artikel_kop_nr">10</text:span> Eigen bijdrage</text:p>
            <text:list text:style-name="id1-3-2-2-10-2">
              <text:list-item text:style-override="id1-3-2-2-10-2">
                <text:number>1.</text:number>
                <text:p text:style-name="al">De cliënt is een eigen bijdrage verschuldigd. </text:p>
              </text:list-item>
              <text:list-item text:style-override="id1-3-2-2-10-3">
                <text:number>2.</text:number>
                <text:p text:style-name="al">Het CAK stelt de hoogte van de eigen bijdrage vast.</text:p>
              </text:list-item>
              <text:list-item text:style-override="id1-3-2-2-10-4">
                <text:number>3.</text:number>
                <text:p text:style-name="al">De aanmelding van de cliënten IBT en geclusterd bij het CAK loopt via de lokale gemeenten</text:p>
              </text:list-item>
              <text:list-item text:style-override="id1-3-2-2-10-5">
                <text:number>4.</text:number>
                <text:p text:style-name="al">De aanmelding van de cliënten Intramuraal bij het CAK loopt via centrumgemeente Vlissingen (via uitvoeringsorganisatie: CZW-bureau). De gemeenten in Zeeland geven alle beschikkingen beschermd wonen intramuraal door aan het CZW-bureau. </text:p>
              </text:list-item>
            </text:list>
          </text:section>
          <text:section text:name="artikel_id1-3-2-2-11" text:style-name="artikel">
            <text:p text:style-name="artikel_kop_titel"><text:span text:style-name="artikel_kop_label">Artikel</text:span> <text:span text:style-name="artikel_kop_nr">11</text:span> Bezwaar</text:p>
            <text:p text:style-name="al">Tegen het besluit op de aanvraag kan bezwaar worden ingediend bij het college van burgemeester en wethouders.</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1 januari 2022.</text:p>
          </text:section>
        </text:section>
        <text:section text:name="regeling-sluiting_id1-3-2-3" text:style-name="regeling-sluiting">
          <text:section text:name="ondertekening_id1-3-2-3-1">
            <text:p><text:span text:style-name="functie">Kruiningen, 2 december 2021</text:span></text:p>
            <text:p><text:span text:style-name="functie">Burgemeester en wethouders van Reimerswaal,</text:span></text:p>
            <text:p><text:span text:style-name="functie"/></text:p>
          </text:section>
          <text:section text:name="ondertekening_id1-3-2-3-2">
            <text:p><text:span text:style-name="functie"/></text:p>
            <text:p><text:span text:style-name="functie">de secretaris,</text:span></text:p>
            <text:p><text:span text:style-name="functie">mr. F. Marquinie MBA</text:span></text:p>
            <text:p><text:span text:style-name="functie"/></text:p>
            <text:p><text:span text:style-name="functie"/></text:p>
          </text:section>
          <text:section text:name="ondertekening_id1-3-2-3-3">
            <text:p><text:span text:style-name="functie"/></text:p>
            <text:p><text:span text:style-name="functie">de burgemeester,</text:span></text:p>
            <text:p><text:span text:style-name="functie">mevrouw drs. J.S. van Eg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4967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7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7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eimerswaal</meta:user-defined>
    <meta:user-defined meta:name="OVERHEID.Informatietype/DC.type">officiële publicatie</meta:user-defined>
    <meta:user-defined meta:name="OVERHEIDop.Rubriek/DC.type">beleidsregel</meta:user-defined>
    <meta:user-defined meta:name="OVERHEID.Gemeente/DCTERMS.publisher">Reimerswaal</meta:user-defined>
    <meta:user-defined meta:name="OVERHEID.Gemeente/OVERHEID.authority">Reimerswaal</meta:user-defined>
    <meta:user-defined meta:name="OVERHEID.TaxonomieBeleidsagendaDecentraal/OVERHEID.category">Huisvesting | Organisatie en beleid</meta:user-defined>
    <meta:user-defined meta:name="OVERHEID.TaxonomieBeleidsagendaDecentraal/OVERHEID.category">Sociale zekerheid | Organisatie en beleid</meta:user-defined>
    <meta:user-defined meta:name="DC.source">Onbekend</meta:user-defined>
    <meta:user-defined meta:name="DCTERMS.alternative">Toegangsregeling beschermd wonen en Intensieve begeleiding Thuis 2022</meta:user-defined>
    <dc:language>nl</dc:language>
    <meta:user-defined meta:name="OVERHEIDop.locatietype/OVERHEIDop.gebiedsmarkering">Gemeente</meta:user-defined>
    <meta:user-defined meta:name="DC.title">Toegangsregeling beschermd wonen en Intensieve begeleiding Thuis 2022</meta:user-defined>
    <meta:user-defined meta:name="DCTERMS.W3CDTF/DCTERMS.available">2021-12-10</meta:user-defined>
    <meta:user-defined meta:name="DCTERMS.W3CDTF/OVERHEIDop.jaargang">2021</meta:user-defined>
    <meta:user-defined meta:name="OVERHEIDop.publicationIssue">449672</meta:user-defined>
    <meta:user-defined meta:name="OVERHEIDop.betreftRegeling">CVDR666373_1</meta:user-defined>
    <meta:user-defined meta:name="xs:date/OVERHEIDop.startdatum">2022-01-01</meta:user-defined>
    <meta:user-defined meta:name="OVERHEIDop.GmbID/DC.identifier">gmb-2021-449672</meta:user-defined>
    <meta:user-defined meta:name="OVERHEIDop.versieInformatie"/>
  </office:meta>
</office:document-meta>
</file>