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Pel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november 2021 een besluit verzonden op de aanvraag met zaaknummer 2021-002824 voor het kappen van één boom op locatie Pelschan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66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elschans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Pelschans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66</meta:user-defined>
    <meta:user-defined meta:name="OVERHEIDop.GmbID/DC.identifier">gmb-2021-449666</meta:user-defined>
    <meta:user-defined meta:name="OVERHEIDop.versieInformatie"/>
  </office:meta>
</office:document-meta>
</file>