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, De Boeding 27 4847BP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8 weken) omgevingsvergunning</text:p>
            <text:p text:style-name="common-al">Kenmerk: Z2021-005192</text:p>
            <text:p text:style-name="common-al">Uiterlijke besluitdatum: 06-02-2022</text:p>
            <text:p text:style-name="common-al">Locatie: De Boeding 27 4847BP Teteringen, District Oost Breda</text:p>
            <text:p text:style-name="common-al">Projectomschrijving: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66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9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, De Boeding 27 4847BP Teteringen, District Oost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64</meta:user-defined>
    <meta:user-defined meta:name="OVERHEIDop.GmbID/DC.identifier">gmb-2021-449664</meta:user-defined>
    <meta:user-defined meta:name="OVERHEIDop.versieInformatie"/>
  </office:meta>
</office:document-meta>
</file>