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Compagniestraat 46 1018HL Amsterdam, [ASD02N04253]Straatnaam Amsterdam A N 42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Compagniestraat 46 1018HL Amsterdam, [ASD02N04253]Straatnaam Amsterdam A N 4253</text:p>
            <text:p text:style-name="common-al">Omschrijving: het kappen van een boom (Iep) in de binnentuin</text:p>
            <text:p text:style-name="common-al">Besluit: verleend</text:p>
            <text:p text:style-name="common-al">Verzonden naar aanvrager op: 08-12-2021</text:p>
            <text:p text:style-name="common-al">Zaaknummer: Z2021-C007193</text:p>
            <text:p text:style-name="common-al">OLO nummer: 6440617</text:p>
            <text:p text:style-name="common-al">Het besluit en bijbehorende stukken kunt u per e-mail ontvangen. Stuur een verzoek naar <text:a xlink:href="mailto:procesunitth@centrum.amsterdam.nl?Subject=Dossiernummer Z2021-C007193" xlink:type="simple">procesunitth@centrum.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9662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662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662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1-C007193</meta:user-defined>
    <meta:user-defined meta:name="DCTERMS.abstract">kappen van een boom (Iep) in de binnentuin</meta:user-defined>
    <dc:language>nl</dc:language>
    <meta:user-defined meta:name="OVERHEIDop.locatietype/OVERHEIDop.gebiedsmarkering">Punt</meta:user-defined>
    <meta:user-defined meta:name="DC.title">Besluit omgevingsvergunning reguliere procedure Compagniestraat 46 1018HL Amsterdam, [ASD02N04253]Straatnaam Amsterdam A N 4253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9662</meta:user-defined>
    <meta:user-defined meta:name="OVERHEIDop.GmbID/DC.identifier">gmb-2021-449662</meta:user-defined>
    <meta:user-defined meta:name="OVERHEIDop.versieInformatie"/>
  </office:meta>
</office:document-meta>
</file>