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aan de voorzijde van de woning, Angsteloord 3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aanvraag ontvangen voor een omgevingsvergunning op het adres Angsteloord 30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voorzijde van de woning. De gemeente heeft op 9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34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96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dakkapel aan de voorzijde van de woning, Angsteloord 30 in Abcou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660</meta:user-defined>
    <meta:user-defined meta:name="OVERHEIDop.GmbID/DC.identifier">gmb-2021-449660</meta:user-defined>
    <meta:user-defined meta:name="OVERHEIDop.versieInformatie"/>
  </office:meta>
</office:document-meta>
</file>