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renestraat 22-24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een besluit genomen op de aanvraag met zaaknummer 2021-000440 voor bouw 2 onder 1 kap op locatie Irenestraat 22-24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van roerende zaken tijdelijk tot 1 juli 2022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8 december 2021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965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5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5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gulier op locatie Irenestraat 22-24 te Raamsdonkveer</meta:user-defined>
    <dc:language>nl</dc:language>
    <meta:user-defined meta:name="OVERHEIDop.locatietype/OVERHEIDop.gebiedsmarkering">Punt</meta:user-defined>
    <meta:user-defined meta:name="DC.title">Kennisgeving besluit op aanvraag beschikking, Irenestraat 22-24 te Raamsdonksve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658</meta:user-defined>
    <meta:user-defined meta:name="OVERHEIDop.GmbID/DC.identifier">gmb-2021-449658</meta:user-defined>
    <meta:user-defined meta:name="OVERHEIDop.versieInformatie"/>
  </office:meta>
</office:document-meta>
</file>