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uitbreiden van de bestaande garage Fibula 5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december 2021</text:p>
            <text:p text:style-name="common-al">Activiteit: het uitbreiden van de bestaande garage, Fibula 51 in Odijk </text:p>
            <text:p text:style-name="common-al">WABO-Wabonummer: OV 1119078</text:p>
            <text:p text:style-name="common-al">Bestuursorgaan: college van burgemeester en wethouders </text:p>
            <text:p text:style-name="common-al">Datum verzending besluit: 8 december 2021</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965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uitbreiden van de bestaande garage Fibula 51 in Odijk</meta:user-defined>
    <meta:user-defined meta:name="DCTERMS.W3CDTF/DCTERMS.available">2021-12-10</meta:user-defined>
    <meta:user-defined meta:name="DCTERMS.W3CDTF/OVERHEIDop.jaargang">2021</meta:user-defined>
    <meta:user-defined meta:name="OVERHEIDop.publicationIssue">449657</meta:user-defined>
    <meta:user-defined meta:name="OVERHEIDop.GmbID/DC.identifier">gmb-2021-449657</meta:user-defined>
    <meta:user-defined meta:name="OVERHEIDop.versieInformatie"/>
  </office:meta>
</office:document-meta>
</file>