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Aanwezigheidsvergunning twee kansspelautomaten</text:p>
            <text:p text:style-name="common-al">Datum en tijdstippen: 1 januari 2022 tot en met 31 december 2022</text:p>
            <text:p text:style-name="common-al">Locatie/adres: Zuideinde 52a in Oostzaan (Café Bar Huppeldepub)</text:p>
            <text:p text:style-name="common-al">Verzenddatum: 7 december 2021 </text:p>
            <text:p text:style-name="common-al">Datum aanvraag vergunning: 1 november 2021</text:p>
            <text:p text:style-name="common-al">Zaaknummer: 75028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96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Aanwezigheidsvergunning speelautomaten</meta:user-defined>
    <meta:user-defined meta:name="DCTERMS.W3CDTF/DCTERMS.available">2021-12-10</meta:user-defined>
    <meta:user-defined meta:name="DCTERMS.W3CDTF/OVERHEIDop.jaargang">2021</meta:user-defined>
    <meta:user-defined meta:name="OVERHEIDop.publicationIssue">449656</meta:user-defined>
    <meta:user-defined meta:name="OVERHEIDop.GmbID/DC.identifier">gmb-2021-449656</meta:user-defined>
    <meta:user-defined meta:name="OVERHEIDop.versieInformatie"/>
  </office:meta>
</office:document-meta>
</file>