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 (gebruik openbare grond)</text:p>
            <text:p text:style-name="common-al">Datum en tijdstippen: 15 december 2021, tussen 09:00 en 22:00 uur</text:p>
            <text:p text:style-name="common-al">Locatie/adres: ter hoogte van Rietschoot 103 en 117 in Oostzaan</text:p>
            <text:p text:style-name="common-al">Verzenddatum: 2 december 2021</text:p>
            <text:p text:style-name="common-al">Datum aanvraag vergunning: 17 november 2021</text:p>
            <text:p text:style-name="common-al">Zaaknummer: 75456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4965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5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5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2-10</meta:user-defined>
    <meta:user-defined meta:name="DCTERMS.W3CDTF/OVERHEIDop.jaargang">2021</meta:user-defined>
    <meta:user-defined meta:name="OVERHEIDop.publicationIssue">449654</meta:user-defined>
    <meta:user-defined meta:name="OVERHEIDop.GmbID/DC.identifier">gmb-2021-449654</meta:user-defined>
    <meta:user-defined meta:name="OVERHEIDop.versieInformatie"/>
  </office:meta>
</office:document-meta>
</file>