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an het starten van  activiteiten, Groenekanseweg 113A in Groenekan</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melding Activiteitenbesluit ontvangen voor het bedrijf op het adres Groenekanseweg 113A in Groenekan. Het gaat om een melding voor van het oprichten van een paardenhoud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info@odru.nl met het zaaknummer z-21-016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6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an het starten van  activiteiten, Groenekanseweg 113A in Groenekan</meta:user-defined>
    <meta:user-defined meta:name="DCTERMS.W3CDTF/DCTERMS.available">2021-12-15</meta:user-defined>
    <meta:user-defined meta:name="DCTERMS.W3CDTF/OVERHEIDop.jaargang">2021</meta:user-defined>
    <meta:user-defined meta:name="OVERHEIDop.publicationIssue">449650</meta:user-defined>
    <meta:user-defined meta:name="OVERHEIDop.GmbID/DC.identifier">gmb-2021-449650</meta:user-defined>
    <meta:user-defined meta:name="OVERHEIDop.versieInformatie"/>
  </office:meta>
</office:document-meta>
</file>