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oprichten van Italiaans restaurant - Dell'Italia, Steynlaan 24 in Zeist</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Zeist een melding Activiteitenbesluit ontvangen voor het bedrijf op het adres Steynlaan 24 in Zeist. Het gaat om een melding voor het oprichten van Italiaans restaurant Dell'Italia.</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008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96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oprichten van Italiaans restaurant - Dell'Italia, Steynlaan 24 in Zeist</meta:user-defined>
    <meta:user-defined meta:name="DCTERMS.W3CDTF/DCTERMS.available">2021-12-15</meta:user-defined>
    <meta:user-defined meta:name="DCTERMS.W3CDTF/OVERHEIDop.jaargang">2021</meta:user-defined>
    <meta:user-defined meta:name="OVERHEIDop.publicationIssue">449646</meta:user-defined>
    <meta:user-defined meta:name="OVERHEIDop.GmbID/DC.identifier">gmb-2021-449646</meta:user-defined>
    <meta:user-defined meta:name="OVERHEIDop.versieInformatie"/>
  </office:meta>
</office:document-meta>
</file>