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het bedrijf, Laan van Snelrewaard 63 in Snelrewaard</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melding Activiteitenbesluit ontvangen voor het bedrijf op het adres Laan van Snelrewaard 63 in Snelrewaard. Het gaat om een melding voor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496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van het bedrijf, Laan van Snelrewaard 63 in Snelrewaard</meta:user-defined>
    <meta:user-defined meta:name="DCTERMS.W3CDTF/DCTERMS.available">2021-12-16</meta:user-defined>
    <meta:user-defined meta:name="DCTERMS.W3CDTF/OVERHEIDop.jaargang">2021</meta:user-defined>
    <meta:user-defined meta:name="OVERHEIDop.publicationIssue">449645</meta:user-defined>
    <meta:user-defined meta:name="OVERHEIDop.GmbID/DC.identifier">gmb-2021-449645</meta:user-defined>
    <meta:user-defined meta:name="OVERHEIDop.versieInformatie"/>
  </office:meta>
</office:document-meta>
</file>