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aven 1, 4844DB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een aanvraag ontvangen voor het bouwen van ondersteunende constructies t.b.v. de dijkverbetering op rondom locatie Haven 1, 4844DB Terheijden. De aanvraag is geregistreerd onder zaaknummer 2021-000403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is onderdeel van een projectplan en zal worden behandeld volgens de uitgebreide procedure. Verdere publicatie hierover zal u zien in 't Carillon en de overheid maar zal worden verzorgd door de provincie</text:p>
            <text:p text:style-name="last-al">Voor nadere informatie over de procedure kunt u contact opnemen met mevrouw mr. M.A.T.L. Thijssen, jurist provincie Noord-Brabant, via het algemene telefoonnummer 073 – 681 28 12 of RThijssen@brabant.nl met betrekking tot de inhoud van het projectplan kunt u contact opnemen met de heer Lex Heijmans, omgevingsmanager van waterschap Brabantse Delta, bereikbaar via 076-5641089 of l.heijmans@brabantse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496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ven 1, 4844DB Terheijden</meta:user-defined>
    <dc:language>nl</dc:language>
    <meta:user-defined meta:name="OVERHEIDop.locatietype/OVERHEIDop.gebiedsmarkering">Punt</meta:user-defined>
    <meta:user-defined meta:name="DC.title">Kennisgeving ontvangst aanvraag beschikking, Haven 1, 4844DB Terheij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9639</meta:user-defined>
    <meta:user-defined meta:name="OVERHEIDop.GmbID/DC.identifier">gmb-2021-449639</meta:user-defined>
    <meta:user-defined meta:name="OVERHEIDop.versieInformatie"/>
  </office:meta>
</office:document-meta>
</file>