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 van Rijnstraat 2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omgevingsvergunning voor het realiseren van een aanbouw aan de zijkant en achterkant van een woning op de locatie Rembrandt van Rijnstraat 26 te Deurne. De zaak is geregistreerd onder nummer HZ-2021-124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9 decem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96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embrandt van Rijnstraat 26 te Deurne</meta:user-defined>
    <meta:user-defined meta:name="DCTERMS.W3CDTF/DCTERMS.available">2021-12-10</meta:user-defined>
    <meta:user-defined meta:name="DCTERMS.W3CDTF/OVERHEIDop.jaargang">2021</meta:user-defined>
    <meta:user-defined meta:name="OVERHEIDop.externeBijlage">B01 2 tek verbouw woonhuis. (publiceerbaar)|exb-2021-71681</meta:user-defined>
    <meta:user-defined meta:name="OVERHEIDop.externeBijlage">Besluit omgevingsvergunning Rembrandt van Rijns...|exb-2021-71682</meta:user-defined>
    <meta:user-defined meta:name="OVERHEIDop.externeBijlage">RuimtelijkeOnderbouwing. (publiceerbaar)|exb-2021-71683</meta:user-defined>
    <meta:user-defined meta:name="OVERHEIDop.publicationIssue">449628</meta:user-defined>
    <meta:user-defined meta:name="OVERHEIDop.GmbID/DC.identifier">gmb-2021-449628</meta:user-defined>
    <meta:user-defined meta:name="OVERHEIDop.versieInformatie"/>
  </office:meta>
</office:document-meta>
</file>