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12 halfvrijstaande en 8 rijwoningen op het perceel Bouwplan Weide even nr. 14-32 en oneven nr. 23-41, kavels 1-10 en 26-35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aanvraag met zaaknummer 2021-000747 voor een omgevingsvergunning voor het bouwen van 12 halfvrijstaande en 8 rijwoningen op locatie Bouwplan Weide even nr. 14-32 en oneven nr. 23-41, kavels 1-10 en 26-35 in Zwaagdijk-Oo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962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2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2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uwplan Weide even nr. 14-32 en oneven nr. 23-41, kavels 1-10 en 26-35 in Zwaagdijk-Oost</meta:user-defined>
    <dc:language>nl</dc:language>
    <meta:user-defined meta:name="OVERHEIDop.locatietype/OVERHEIDop.gebiedsmarkering">Punt</meta:user-defined>
    <meta:user-defined meta:name="DC.title">Besluit aanvraag omgevingsvergunning voor het bouwen van 12 halfvrijstaande en 8 rijwoningen op het perceel Bouwplan Weide even nr. 14-32 en oneven nr. 23-41, kavels 1-10 en 26-35 in Zwaagdijk-Oost (reguliere voorbereidingsprocedure)</meta:user-defined>
    <meta:user-defined meta:name="DCTERMS.W3CDTF/DCTERMS.available">2021-12-10</meta:user-defined>
    <meta:user-defined meta:name="DCTERMS.W3CDTF/OVERHEIDop.jaargang">2021</meta:user-defined>
    <meta:user-defined meta:name="OVERHEIDop.publicationIssue">449627</meta:user-defined>
    <meta:user-defined meta:name="OVERHEIDop.GmbID/DC.identifier">gmb-2021-449627</meta:user-defined>
    <meta:user-defined meta:name="OVERHEIDop.versieInformatie"/>
  </office:meta>
</office:document-meta>
</file>