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Eemnesserweg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2<text:span text:style-name="sup">e</text:span> oplaadpunt nabij kruising Polluxstraat)</text:p>
            <text:p text:style-name="al">zaak 1083974</text:p>
            <text:p text:style-name="al">
            <text:span text:style-name="nadrukvet">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voldoende locaties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en gebruik van oplaadpunten is het wenselijk om in de openbare ruimte omgeving Astronomische buurt - Eemnesserweg , een volgend oplaadpunt te realiseren.</text:p>
            <text:p text:style-name="al">Een gelegenheid aan de weg Eemnesserweg nabij kruising Polluxstraat wordt gezien als een goede locatie voor het plaatsen van een oplaadpaal. Op de doorsteek plantsoen naar Polluxstraat werd eerder een oplaadpunt in gebruik genomen, daar wordt nu een tweede oplaadpunt, ten zuiden van het eerdere oplaadpunt, aan toegevoegd. Het is noodzakelijk bij de oplaadpaal twee parkeervakken aan te wijzen als parkeervak dat uitsluitend mag worden gebruikt door elektrisch aangedreven voertuigen –personenauto’s- gedurende de tijd die nodig is voor het opladen van de aandrijfaccu’s. </text:p>
            <text:p text:style-name="al">Gelet op het beleid en de maatregel afwegende is deze niet zodanig van omvang dat deze niet goed zou kunnen worden toegepast.</text:p>
            <text:p text:style-name="al">De korpschef politie heeft, in overeenstemming met artikel 24 van het BABW, een algemeen positief advies afgegeven voor het inrichten van parkeerplaatsen ten behoeve van het opladen van elektrische voertuigen.</text:p>
            <text:p text:style-name="al">De weg Eemnesserweg is gelegen binnen deze gemeente en bij de gemeente onder beheer en i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p text:style-name="al">Door het plaatsen van bord E8 van bijlage 1 van het RVV 1990, met een onderbord tekst “uitsluitend opladen elektrisch(e) voertuig(en)”, of van gelijke strekking, twee parkeervakken aan de Eemnesserweg nabij kruising Polluxstraat, bij de meest zuidelijke oplaadpaal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al">Hilversum, 8 december 2021</text:p>
            <text:p text:style-name="al">Burgemeester en wethouders van Hilversum,</text:p>
            <text:p text:style-name="al">Namens dezen,</text:p>
            <text:p text:style-name="al">De portefeuillehouder verkeer,</text:p>
            <text:p text:style-name="al">A.J. Wolthers</text:p>
            <text:p text:style-name="al">Bijlage situatieschets aan te wijzen vakken</text:p>
            <text:p text:style-name="al">Dit ontwerpbesluit met eventuele bijlagen wordt op 13 december 2021,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08397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62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2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2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083974</meta:user-defined>
    <meta:user-defined meta:name="DCTERMS.abstract">aanwijzen vakken oplaadpunt EV</meta:user-defined>
    <dc:language>nl</dc:language>
    <meta:user-defined meta:name="OVERHEIDop.locatietype/OVERHEIDop.gebiedsmarkering">Punt</meta:user-defined>
    <meta:user-defined meta:name="DC.title">Ontwerpbesluit Verkeersregeling Eemnesserweg (oplaadpunt EV)</meta:user-defined>
    <meta:user-defined meta:name="DCTERMS.W3CDTF/DCTERMS.available">2021-12-13</meta:user-defined>
    <meta:user-defined meta:name="OVERHEIDop.externeBijlage">Situatieschets Eemnesserweg oplaadpunt EV|exb-2021-71680</meta:user-defined>
    <meta:user-defined meta:name="DCTERMS.W3CDTF/OVERHEIDop.jaargang">2021</meta:user-defined>
    <meta:user-defined meta:name="OVERHEIDop.publicationIssue">449622</meta:user-defined>
    <meta:user-defined meta:name="OVERHEIDop.GmbID/DC.identifier">gmb-2021-449622</meta:user-defined>
    <meta:user-defined meta:name="OVERHEIDop.versieInformatie"/>
  </office:meta>
</office:document-meta>
</file>