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 Oeverstraat 12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4 voor het plaatsen van een mantelzorgunit (bouwen, afwijken bestemmingsplan) op locatie 't  Oeverstraat 12 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9 december 2021</text:span>
          </text:p>
            <text:p text:style-name="last-al">Belanghebbenden kunnen een bezwaar indienen. De termijn voor het indienen van een bezwaar duurt 6 weken en start op 9 december 2021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961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1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1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't  Oeverstraat 12 Z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17</meta:user-defined>
    <meta:user-defined meta:name="OVERHEIDop.GmbID/DC.identifier">gmb-2021-449617</meta:user-defined>
    <meta:user-defined meta:name="OVERHEIDop.versieInformatie"/>
  </office:meta>
</office:document-meta>
</file>