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bedrijfskapitaal Tozo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 </text:p>
            <text:p text:style-name="al"/>
            <text:p text:style-name="al">gelet op: </text:p>
            <text:p text:style-name="al">- artikel 17 lid 2, 58 lid 2, 59, 60 en 62f onderdeel b van de Participatiewet (Pw); </text:p>
            <text:p text:style-name="al">- artikel 16 van de Tijdelijke overbruggingsregeling zelfstandig ondernemers (Tozo); </text:p>
            <text:p text:style-name="al">- titel 4.3 en art. 4:94 van de Algemene wet bestuursrecht; </text:p>
            <text:p text:style-name="al"/>
            <text:p text:style-name="al">overwegende dat: </text:p>
            <text:p text:style-name="al">- de Tozo een bijzondere, tijdelijke regeling is ten behoeve van zelfstandig ondernemers die financieel getroffen zijn door de coronacrisis; </text:p>
            <text:p text:style-name="al">- het bedrijfskapitaal Tozo in de vorm van een geldlening wordt verstrekt en daaraan voorwaarden zijn verbonden; </text:p>
            <text:p text:style-name="al">- het belangrijk is om </text:p>
            <text:p text:style-name="al">• de zelfstandige te ondersteunen als dit nodig is, </text:p>
            <text:p text:style-name="al">• de betalingsverplichtingen te laten nakomen zodra dit vereist en mogelijk is, </text:p>
            <text:p text:style-name="al">• een betalingsregeling te treffen als dit grotere problemen dan wel faillissement kan voorkomen; en </text:p>
            <text:p text:style-name="al">• het bedrijfskapitaal Tozo terug te vorderen als niet aan de verplichtingen wordt voldaan; </text:p>
            <text:p text:style-name="al">- het wenselijk is om in aanvulling op de beleidsregels Terug- en invordering Participatiewet uniforme regelgeving voor de terugvordering en invordering van het bedrijfskapitaal Tozo vast te leggen; </text:p>
            <text:p text:style-name="al"/>
            <text:p text:style-name="al">besluit vast te stellen de Beleidsregels terug – en invordering bedrijfskapitaal Tozo gemeente Almelo.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beleidsregels wordt verstaan onder: </text:p>
              <text:p text:style-name="al">a. bedrijfskapitaal: bijstand in de vorm van een rentedragende geldlening op grond van de Tozo van in totaal maximaal € 10.157,--; </text:p>
              <text:p text:style-name="al">b. Bbz: Besluit bijstandverlening zelfstandigen 2004; </text:p>
              <text:p text:style-name="al">c. gemeente: college van burgemeester en wethouders van de gemeente Almelo; </text:p>
              <text:p text:style-name="al">d. Pw: Participatiewet; </text:p>
              <text:p text:style-name="al">e. Tozo: Tijdelijke overbruggingsregeling zelfstandig ondernemers; </text:p>
              <text:p text:style-name="al">f. zelfstandige: de rechthebbende volgens artikel 1 van de Tozo.</text:p>
              <text:p text:style-name="al"/>
            </text:section>
            <text:section text:name="artikel_id1-3-2-2-1-4"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p text:style-name="al"/>
            </text:section>
            <text:section text:name="artikel_id1-3-2-2-1-5" text:style-name="artikel">
              <text:p text:style-name="artikel_kop_titel"><text:span text:style-name="artikel_kop_label">Artikel</text:span> <text:span text:style-name="artikel_kop_nr">3:</text:span> Opeisbaar stellen bedrijfskapitaal</text:p>
              <text:p text:style-name="al">1. De gemeente merkt de lening bedrijfskapitaal als direct opeisbaar aan wanneer:</text:p>
              <text:p text:style-name="al">a. de zelfstandige de terugbetalingsverplichtingen niet nakomt;</text:p>
              <text:p text:style-name="al">b. de zelfstandige zijn bedrijf of beroep geheel of gedeeltelijk overdraagt of beëindigt;</text:p>
              <text:p text:style-name="al">c. er sprake is van surseance van betaling of faillissement van de zelfstandige, van één van de vennoten of leden waarmee het bedrijf of zelfstandig beroep in een samenwerkingsverband wordt uitgeoefend, of van de rechtspersoon;</text:p>
              <text:p text:style-name="al">d. er sprake is van curatele van de zelfstandige, of bij onderbewindstelling van het vermogen van de zelfstandige en/of het bedrijf;</text:p>
              <text:p text:style-name="al">e. de zelfstandige het bedrijfskapitaal niet besteedt aan de overeengekomen bestemming;</text:p>
              <text:p text:style-name="al">f. de zelfstandige komt te overlijden.</text:p>
              <text:p text:style-name="al">2. Terug- en invordering vindt plaats bij de zelfstandige en/of diens partner, als deze partner bij de bijstand is inbegrepen.</text:p>
              <text:p text:style-name="al"/>
            </text:section>
            <text:section text:name="artikel_id1-3-2-2-1-6" text:style-name="artikel">
              <text:p text:style-name="artikel_kop_titel"><text:span text:style-name="artikel_kop_label">Artikel</text:span> <text:span text:style-name="artikel_kop_nr">4:</text:span> Rente- en aflossingsverplichtingen bedrijfskapitaal</text:p>
              <text:p text:style-name="al">1. De gemeente stelt de aflossing van het verstrekte bedrijfskapitaal vast op basis van de looptijd van de geldlening en kan hierbij rekening houden met de aflossingscapaciteit van de zelfstandige.</text:p>
              <text:p text:style-name="al">2. Wanneer de zelfstandige niet aan de rente- en aflossingsverplichtingen voldoet, zal de gemeente contact opnemen met de zelfstandige. Daarna volgen, als dit nodig is, een 1e en een 2e aanmaning.</text:p>
              <text:p text:style-name="al">3. Als de zelfstandige ook na een 2e aanmaning niet aan zijn rente- en aflossingsverplichtingen voldoet, gaat de gemeente direct over tot terugvordering van de openstaande vordering plus achterstallige rente.</text:p>
              <text:p text:style-name="al">4. Als sprake is van een toerekenbare tekortkoming in de rente- en aflossingsverplichtingen, betaalt de zelfstandige over de achterstallige rente- en aflossingsbedragen de wettelijke rente.</text:p>
              <text:p text:style-name="al">5. Bij beëindiging van het bedrijf of beroep wordt het bedrijfskapitaal renteloos gemaakt vanaf de beëindigingsdatum.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Aflossingscapaciteit en betalingsregeling</text:p>
              <text:p text:style-name="al">1. 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p text:style-name="al">2. De zelfstandige kan zelf een betalingsregeling voorstellen. Hiermee stemt de gemeente in als:</text:p>
              <text:p text:style-name="al">a. daarmee de vordering binnen een periode van 36 maanden in zijn geheel kan worden afgelost; en</text:p>
              <text:p text:style-name="al">b. de voorgestelde aflossing ten minste € 150,00 per maand bedraagt.</text:p>
              <text:p text:style-name="al">3. Wanneer een betalingsregeling zoals genoemd in het 2e lid niet tot stand kan komen, wordt de aflossing vastgesteld op 50% van het inkomen boven de van toepassing zijnde bijstandsnorm.</text:p>
              <text:p text:style-name="al">4. In afwijking van het 2e en 3e lid kan de gemeente met een betalingsvoorstel van de zelfstandige instemmen als daarmee wordt bereikt dat de zelfstandige de vordering via minnelijke weg blijft betalen.</text:p>
              <text:p text:style-name="al"/>
            </text:section>
            <text:section text:name="artikel_id1-3-2-2-2-4" text:style-name="artikel">
              <text:p text:style-name="artikel_kop_titel"><text:span text:style-name="artikel_kop_label">Artikel</text:span> <text:span text:style-name="artikel_kop_nr">6.</text:span> Mogelijkheden tot wijziging van een betalingsverplichting</text:p>
              <text:p text:style-name="al">1. De gemeente kan op verzoek van de zelfstandige de eerder vastgestelde betalingsverplichting wijzigen als dit naar het oordeel van de gemeente noodzakelijk is in verband met wijzigingen in de (financiële) situatie van de zelfstandige.</text:p>
              <text:p text:style-name="al">2. De gemeente kan de betalingsverplichting wijzigen wanneer uit een draagkrachtonderzoek blijkt dat de zelfstandige over onvoldoende draagkracht beschikt, of als daarmee wordt bereikt dat de zelfstandige de vordering via minnelijke weg blijft betalen.</text:p>
              <text:p text:style-name="al">3. De gemeente voert periodiek of op basis van signalen onderzoek uit naar mogelijk gewijzigde financiële omstandigheden.</text:p>
              <text:p text:style-name="al"/>
            </text:section>
            <text:section text:name="artikel_id1-3-2-2-2-5" text:style-name="artikel">
              <text:p text:style-name="artikel_kop_titel"><text:span text:style-name="artikel_kop_label">Artikel</text:span> <text:span text:style-name="artikel_kop_nr">7.</text:span> Uitstel van betaling</text:p>
              <text:p text:style-name="al">1. De gemeente kan op schriftelijk verzoek van de zelfstandige uitstel van de betalingsverplichting verlenen voor de duur van telkens maximaal 6 maanden. Dit kan alleen als de (financiële) omstandigheden daartoe aanleiding geven en de zelfstandige dit onderbouwt met bewijsstukken.</text:p>
              <text:p text:style-name="al">2. De gemeente stemt zonder onderzoek in met een verzoek tot uitstel van betaling als:</text:p>
              <text:p text:style-name="al">a. aan de zelfstandige in de periode van 12 maanden voor het verzoek niet eerder een uitstel van betaling is toegekend; en</text:p>
              <text:p text:style-name="al">b. het uitstel van betaling niet langer duurt dan 6 maanden.</text:p>
              <text:p text:style-name="al">3. De gemeente trekt het besluit tot uitstel van betaling in wanneer:</text:p>
              <text:p text:style-name="al">a. op een later tijdstip blijkt dat de zelfstandige onjuiste of onvolledige gegevens heeft verstrekt en op basis van de juiste of volledige gegevens een ander besluit zou zijn genomen; en/of</text:p>
              <text:p text:style-name="al">b. de gronden voor verlening van het uitstel als bedoeld in het 1e lid zijn komen te vervallen.</text:p>
              <text:p text:style-name="al"/>
            </text:section>
            <text:section text:name="artikel_id1-3-2-2-2-6" text:style-name="artikel">
              <text:p text:style-name="artikel_kop_titel"><text:span text:style-name="artikel_kop_label">Artikel</text:span> <text:span text:style-name="artikel_kop_nr">8.</text:span> Niet of niet meer voldoen aan de betalingsverplichting</text:p>
              <text:p text:style-name="al">1. 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p text:style-name="al">2. Bij inschakeling van een deurwaarder betaalt de zelfstandige de in rekening gebrachte kost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fzien van (verdere) invordering na het voldoen aan de betalingsverplichting</text:p>
              <text:p text:style-name="al">1. De gemeente kan ambtshalve van (verdere) invordering afzien als de zelfstandige:</text:p>
              <text:p text:style-name="al">a. gedurende 5 jaar volledig aan de betalingsverplichtingen heeft voldaan, mits die betalingsverplichtingen minimaal 5% van de van toepassing zijnde bijstandsnorm bedragen;</text:p>
              <text:p text:style-name="al">b. gedurende 5 jaar niet volledig aan de betalingsverplichtingen heeft voldaan, maar het achterstallige bedrag over die periode alsnog heeft betaald, mits de betalingsverplichtingen minimaal 5% van de van toepassing zijnde bijstandsnorm bedragen;</text:p>
              <text:p text:style-name="al">c. gedurende 5 jaar geen betalingen heeft verricht en het niet aannemelijk is dat de zelfstandige deze binnen afzienbare tijd zal gaan verrichten;</text:p>
              <text:p text:style-name="al">d. gedurende 5 jaar geen of onregelmatig betalingen heeft verricht en de openstaande vordering minder bedraagt dan 50% van het oorspronkelijk teruggevorderde bedrag; of</text:p>
              <text:p text:style-name="al">e. gedurende 5 jaar volledig aan de betalingsverplichtingen heeft voldaan of in totaal 25% of meer van de hoofdsom heeft afgelost, en een bedrag van ten minste 50% van de restsom in één keer aflost.</text:p>
              <text:p text:style-name="al">2. Als daarvoor dringende redenen aanwezig zijn kan de gemeente, in afwijking van het 1e lid, besluiten geheel of gedeeltelijk van invordering af te zien.</text:p>
              <text:p text:style-name="al"/>
            </text:section>
            <text:section text:name="artikel_id1-3-2-2-3-4" text:style-name="artikel">
              <text:p text:style-name="artikel_kop_titel"><text:span text:style-name="artikel_kop_label">Artikel</text:span> <text:span text:style-name="artikel_kop_nr">10.</text:span> Kwijtschelding van de vordering in verband met een schuldregeling</text:p>
              <text:p text:style-name="al">1. Op grond van artikel 58 lid 2 onder b van de Pw en artikel 3 lid 1 onder a van de Wet gemeentelijke schuldhulpverlening (Wgs) kan de gemeente de vordering kwijtschelden als:</text:p>
              <text:p text:style-name="al">a. redelijkerwijs te voorzien is dat de zelfstandige de schuld niet binnen afzienbare tijd zal kunnen afbetalen; en</text:p>
              <text:p text:style-name="al">b. redelijkerwijs te voorzien is dat een schuldregeling met betrekking tot alle vorderingen van de overige schuldeisers zonder kwijtschelding van de Tozo-vordering niet tot stand zal komen; en</text:p>
              <text:p text:style-name="al">c. de vordering van de gemeente ten minste zal worden voldaan naar evenredigheid met de vorderingen van de schuldeisers van gelijke rang.</text:p>
              <text:p text:style-name="al">2. De gemeente trekt het besluit om mee te werken aan een schuldregeling in als:</text:p>
              <text:p text:style-name="al">a. niet binnen 12 maanden nadat dat besluit is bekendgemaakt, een schuldregeling tot stand is gekomen die voldoet aan de eisen bedoeld in het 1e lid;</text:p>
              <text:p text:style-name="al">b. de zelfstandige de aan de schuldregeling verbonden verplichtingen ondanks waarschuwing blijft schenden; of</text:p>
              <text:p text:style-name="al">c. op een later tijdstip blijkt dat onjuiste of onvolledige gegevens zijn verstrekt en op basis van de juiste of volledige gegevens een ander besluit zou zijn genomen.</text:p>
              <text:p text:style-name="al">3. In afwijking van het 1e lid zal de gemeente de vordering kwijtschelden als de zelfstandige door de Belastingdienst wordt aangemerkt als gedupeerde in de toeslagenaffaire en op grond van de Catshuisregeling een bedrag aan compensatie ontvang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p text:style-name="al"/>
            </text:section>
            <text:section text:name="artikel_id1-3-2-2-4-4" text:style-name="artikel">
              <text:p text:style-name="artikel_kop_titel"><text:span text:style-name="artikel_kop_label">Artikel</text:span> <text:span text:style-name="artikel_kop_nr">12.</text:span> Inwerkingtreding en duur beleidsregels </text:p>
              <text:p text:style-name="al">Deze beleidsregels treden in werking op de dag nadat ze op de voorgeschreven wijze bekend zijn gemaakt. </text:p>
              <text:p text:style-name="al"/>
            </text:section>
            <text:section text:name="artikel_id1-3-2-2-4-5"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 Almelo.</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Burgemeester en Wethouders van Almelo,</text:span></text:p>
          </text:section>
          <text:section text:name="ondertekening_id1-3-2-3-2">
            <text:p><text:span text:style-name="functie"/></text:p>
          </text:section>
          <text:section text:name="ondertekening_id1-3-2-3-3">
            <text:p><text:span text:style-name="functie">de secretaris, </text:span></text:p>
            <text:p>F.W. van Ardenne</text:p>
            <text:p><text:span text:style-name="functie"/></text:p>
          </text:section>
          <text:section text:name="ondertekening_id1-3-2-3-4">
            <text:p><text:span text:style-name="functie">de burgemeester,</text:span></text:p>
            <text:p>A.J. Gerritse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961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1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1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Financiën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DCTERMS.alternative">Beleidsregels terug- en invordering bedrijfskapitaal Tozo gemeente Almelo</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1-12-10</meta:user-defined>
    <meta:user-defined meta:name="DCTERMS.W3CDTF/OVERHEIDop.jaargang">2021</meta:user-defined>
    <meta:user-defined meta:name="OVERHEIDop.publicationIssue">449613</meta:user-defined>
    <meta:user-defined meta:name="OVERHEIDop.betreftRegeling">CVDR666366_1</meta:user-defined>
    <meta:user-defined meta:name="xs:date/OVERHEIDop.startdatum">2021-12-11</meta:user-defined>
    <meta:user-defined meta:name="OVERHEIDop.GmbID/DC.identifier">gmb-2021-449613</meta:user-defined>
    <meta:user-defined meta:name="OVERHEIDop.versieInformatie"/>
  </office:meta>
</office:document-meta>
</file>