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18-5">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text:list-style style:name="id1-3-2-2-6-2-14-3-3">
      <text:list-level-style-bullet text:bullet-char="-" text:level="1">
        <style:list-level-properties text:min-label-width="10mm"/>
      </text:list-level-style-bullet>
    </text:list-style>
    <text:list-style style:name="id1-3-2-2-6-2-14-3-3-1">
      <text:list-level-style-bullet text:bullet-char="-" text:level="1">
        <style:list-level-properties text:min-label-width="10mm"/>
      </text:list-level-style-bullet>
    </text:list-style>
    <text:list-style style:name="id1-3-2-2-6-2-14-3-3-2">
      <text:list-level-style-bullet text:bullet-char="-" text:level="1">
        <style:list-level-properties text:min-label-width="10mm"/>
      </text:list-level-style-bullet>
    </text:list-style>
    <text:list-style style:name="id1-3-2-2-6-2-14-3-3-3">
      <text:list-level-style-bullet text:bullet-char="-" text:level="1">
        <style:list-level-properties text:min-label-width="10mm"/>
      </text:list-level-style-bullet>
    </text:list-style>
    <text:list-style style:name="id1-3-2-2-6-2-14-3-3-4">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7">
      <text:list-level-style-bullet text:bullet-char="•" text:level="1">
        <style:list-level-properties text:min-label-width="10mm"/>
      </text:list-level-style-bullet>
    </text:list-style>
    <text:list-style style:name="id1-3-2-2-7-2-17-1">
      <text:list-level-style-bullet text:bullet-char="•" text:level="1">
        <style:list-level-properties text:min-label-width="10mm"/>
      </text:list-level-style-bullet>
    </text:list-style>
    <text:list-style style:name="id1-3-2-2-7-2-17-2">
      <text:list-level-style-bullet text:bullet-char="•" text:level="1">
        <style:list-level-properties text:min-label-width="10mm"/>
      </text:list-level-style-bullet>
    </text:list-style>
    <text:list-style style:name="id1-3-2-2-7-2-17-3">
      <text:list-level-style-bullet text:bullet-char="•" text:level="1">
        <style:list-level-properties text:min-label-width="10mm"/>
      </text:list-level-style-bullet>
    </text:list-style>
    <text:list-style style:name="id1-3-2-2-7-2-17-4">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4-6">
      <text:list-level-style-bullet text:bullet-char="•" text:level="1">
        <style:list-level-properties text:min-label-width="10mm"/>
      </text:list-level-style-bullet>
    </text:list-style>
    <text:list-style style:name="id1-3-2-2-9-2-9">
      <text:list-level-style-bullet text:bullet-char="•" text:level="1">
        <style:list-level-properties text:min-label-width="10mm"/>
      </text:list-level-style-bullet>
    </text:list-style>
    <text:list-style style:name="id1-3-2-2-9-2-9-1">
      <text:list-level-style-bullet text:bullet-char="•" text:level="1">
        <style:list-level-properties text:min-label-width="10mm"/>
      </text:list-level-style-bullet>
    </text:list-style>
    <text:list-style style:name="id1-3-2-2-9-2-9-2">
      <text:list-level-style-bullet text:bullet-char="•" text:level="1">
        <style:list-level-properties text:min-label-width="10mm"/>
      </text:list-level-style-bullet>
    </text:list-style>
    <text:list-style style:name="id1-3-2-2-9-2-9-3">
      <text:list-level-style-bullet text:bullet-char="•" text:level="1">
        <style:list-level-properties text:min-label-width="10mm"/>
      </text:list-level-style-bullet>
    </text:list-style>
    <text:list-style style:name="id1-3-2-2-9-2-9-4">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6">
      <text:list-level-style-bullet text:bullet-char="•" text:level="1">
        <style:list-level-properties text:min-label-width="10mm"/>
      </text:list-level-style-bullet>
    </text:list-style>
    <text:list-style style:name="id1-3-2-2-9-2-9-7">
      <text:list-level-style-bullet text:bullet-char="•" text:level="1">
        <style:list-level-properties text:min-label-width="10mm"/>
      </text:list-level-style-bullet>
    </text:list-style>
    <text:list-style style:name="id1-3-2-2-9-2-9-8">
      <text:list-level-style-bullet text:bullet-char="•" text:level="1">
        <style:list-level-properties text:min-label-width="10mm"/>
      </text:list-level-style-bullet>
    </text:list-style>
    <text:list-style style:name="id1-3-2-2-9-2-9-9">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5">
      <text:list-level-style-bullet text:bullet-char="•" text:level="1">
        <style:list-level-properties text:min-label-width="10mm"/>
      </text:list-level-style-bullet>
    </text:list-style>
  </office:automatic-styles>
  <office:body>
    <office:text>
      <text:p text:style-name="new_page_staatscourant"/>
      <text:p text:style-name="single-kop-titel">Beleidsregels subsidie 2022</text:p>
      <text:section text:name="regeling_id1-3-2" text:style-name="regeling">
        <text:section text:name="aanhef_id1-3-2-1" text:style-name="aanhef">
          <text:section text:name="preambule_id1-3-2-1-1" text:style-name="preambule">
            <text:p text:style-name="al">
            <text:span text:style-name="nadrukvet">Procedure</text:span>
          </text:p>
            <text:p text:style-name="al"/>
            <text:p text:style-name="al">De gemeente nodigt organisaties uit om samen met de gemeente bij te dragen aan het realiseren van wenselijke maatschappelijke effecten. Een organisatie kan hiervoor gebruik maken van een structurele of incidentele subsidie. De gemeente stuurt op de toegevoegde waarde van activiteiten op de gewenste maatschappelijke effecten. De gesubsidieerde organisaties worden gevraagd aan te tonen wat hun bijdrage is aan deze maatschappelijke effecten.</text:p>
            <text:p text:style-name="al"/>
            <text:p text:style-name="al">De gemeente heeft een e-dienst beschikbaar op haar website om subsidieaanvragen en verantwoordingen digitaal aan te leveren. </text:p>
            <text:p text:style-name="al"/>
            <text:p text:style-name="al">
            <text:span text:style-name="nadrukvet">Algemene subsidieverordening</text:span>
          </text:p>
            <text:p text:style-name="al">Voor het verstrekken van subsidies is de Algemene Subsidieverordening Uithoorn 2012 (ASV 2012) van toepassing. Deze verordening geldt voor alle subsidies, tenzij er sprake is van een bijzondere subsidieregeling. De ASV 2012 geeft het college de mogelijkheid om jaarlijks subsidieregelingen vast te stellen met beleidsprioriteiten en criteria voor de verdeling van de onder de subsidieplafonds vallende bedragen. </text:p>
            <text:p text:style-name="al"/>
            <text:p text:style-name="al">
            <text:span text:style-name="nadrukvet">Uitgangspunten bij subsidieverstrekking</text:span>
          </text:p>
            <text:p text:style-name="al">De gemeente hanteert een aantal uitgangspunten bij het subsidiëren van organisaties waaraan de aanvraag dient te voldoen:</text:p>
            <text:list text:style-name="id1-3-2-1-1-12">
              <text:list-item text:style-override="id1-3-2-1-1-12-1">
                <text:number>•</text:number>
                <text:p text:style-name="al">
                <text:span text:style-name="nadrukcur">Resultaatgericht</text:span>
              </text:p>
                <text:p text:style-name="al">De aanvrager laat zien dat diens activiteiten bijdragen aan het realiseren van de maatschappelijke doelen in Uithoorn. </text:p>
              </text:list-item>
              <text:list-item text:style-override="id1-3-2-1-1-12-2">
                <text:number>•</text:number>
                <text:p text:style-name="al">
                <text:span text:style-name="nadrukcur">Samenwerking</text:span>
              </text:p>
                <text:p text:style-name="al">De aanvrager zoekt de samenwerking op om lokale maatschappelijke trends te signaleren en te vertalen naar consequenties voor samenwerking. </text:p>
              </text:list-item>
              <text:list-item text:style-override="id1-3-2-1-1-12-3">
                <text:number>•</text:number>
                <text:p text:style-name="al">
                <text:span text:style-name="nadrukcur">Cofinanciering</text:span>
              </text:p>
                <text:p text:style-name="al">De gemeente laat de mate van cofinanciering en de mate van samenwerking meewegen in haar beoordeling om te komen tot subsidieverstrekking. </text:p>
              </text:list-item>
              <text:list-item text:style-override="id1-3-2-1-1-12-4">
                <text:number>•</text:number>
                <text:p text:style-name="al">
                <text:span text:style-name="nadrukcur">Evidence based</text:span>
              </text:p>
                <text:p text:style-name="al">Het heeft de voorkeur om te werken met zogenaamde ‘evidence based’-methodieken. Organisaties die een aanvraag indienen worden verzocht specifiek duiding te geven aan dit onderdeel in hun aanvraag. </text:p>
              </text:list-item>
              <text:list-item text:style-override="id1-3-2-1-1-12-5">
                <text:number>•</text:number>
                <text:p text:style-name="al">
                <text:span text:style-name="nadrukcur">Outreachende aanpak</text:span>
              </text:p>
                <text:p text:style-name="al">Van de aanvrager wordt verwacht dat de werkwijze gericht is op het vinden van de doelgroep die ondersteuning nodig heeft. </text:p>
              </text:list-item>
            </text:list>
            <text:p text:style-name="al">
            <text:span text:style-name="nadrukvet">Wettelijke verplichtingen</text:span>
          </text:p>
            <text:p text:style-name="al">
            <text:span text:style-name="nadrukcur">Wet meldcode Huiselijk geweld en kindermishandeling</text:span>
          </text:p>
            <text:p text:style-name="al">Organisaties die vallen onder de Wet meldcode, dienen rekening te houden dat gedurende het subsidiejaar de Meldcode opgevraagd kan worden en het gesprek over de meldcode wordt aangegaan ten einde deze nog meer te verbeteren. </text:p>
            <text:p text:style-name="al"/>
            <text:p text:style-name="al">
            <text:span text:style-name="nadrukcur">Regionale Verwijsindex Risicojongeren (Multisignaal)</text:span>
          </text:p>
            <text:p text:style-name="al">Organisaties die werken met kinderen en jongeren zijn aangesloten op Multisignaal. Multisignaal is de regionale Verwijsindex Risicojongeren waarin kinderen en jongeren worden geregistreerd waarover zorgen bestaan conform de criteria in de Jeugdwet. Van organisaties wordt verwacht dat zij aangesloten zijn op Multisignaal zodat hulpverleners elkaar sneller kunnen vinden en samenwerken.</text:p>
            <text:p text:style-name="al"/>
            <text:p text:style-name="al">
            <text:span text:style-name="nadrukvet">Extra aandachtspunten</text:span>
          </text:p>
            <text:p text:style-name="al">
            <text:span text:style-name="nadrukcur">Dementievriendelijke gemeente Uithoorn</text:span>
          </text:p>
            <text:p text:style-name="al">De gemeente Uithoorn (inclusief DUO+) is gecertificeerd als dementievriendelijke gemeente. Subsidieontvangers die mogelijk te maken krijgen met dementerenden inwoners worden in de subsidiebeschikking geïnformeerd hoe ze aandacht kunnen besteden aan het herkennen van mensen met dementie. De behandelend ambtenaar stemt voorafgaand aan de subsidiebeschikking af hoe de subsidieontvanger hier in 2022 aan kan werken.</text:p>
            <text:p text:style-name="al"/>
            <text:p text:style-name="al">
            <text:span text:style-name="nadrukcur">De Vreedzame school en Wijk</text:span>
          </text:p>
            <text:p text:style-name="al">In de gemeente Uithoorn hebben we Vreedzame scholen en wijken. Door middel van Vreedzaam in onze gemeente leren de kinderen en jongeren democratische burgerschapsvaardigheden. Subsidieontvangers die werken met kinderen en jongeren worden in de subsidiebeschikking geïnformeerd over het gedachtegoed van stichting Vreedzaam en hoe zij zich hieraan kunnen committeren. De behandelend ambtenaar stemt voorafgaand aan de subsidiebeschikking af hoe de subsidieontvanger hier in 2022 aan kan werken.</text:p>
            <text:p text:style-name="al"/>
            <text:p text:style-name="al">
            <text:span text:style-name="nadrukvet">Verdeelsystematiek subsidieplafond</text:span>
          </text:p>
            <text:p text:style-name="al">Bij de verdeling van het subsidieplafond en/of in het geval van meerdere aanvragers voor een soortgelijk initiatief wordt een afweging gemaakt aan de hand van de voorwaarden zoals deze geformuleerd zijn in de betreffende beleidsregel. Aanvragen voor structurele subsidies zullen eerst in behandeling worden genomen. Het (mogelijke) restant van het subsidieplafond zal vervolgens beschikbaar zijn voor incidentele subsidies.</text:p>
            <text:p text:style-name="al"/>
            <text:p text:style-name="al">
            <text:span text:style-name="nadrukvet">Procedure aanvraag subsidie</text:span>
          </text:p>
            <text:p text:style-name="al">Er dient altijd gebruik te worden gemaakt van het officiële aanvraagformulier, bij voorkeur het e-formulier. De formulieren zijn beschikbaar via de website van de gemeente: <text:a xlink:href="http://www.uithoorn.nl" xlink:type="simple"><text:span text:style-name="nadrukcur"><text:span text:style-name="nadrukondlijn">www.uithoorn.nl</text:span></text:span></text:a><text:span text:style-name="nadrukcur">,</text:span> bij <text:span text:style-name="nadrukcur">‘Subsidie’</text:span>.</text:p>
            <text:p text:style-name="al"/>
            <text:p text:style-name="al">
            <text:span text:style-name="nadrukvet">
              <text:span text:style-name="nadrukcur">Structurele subsidie</text:span>
            </text:span>
          </text:p>
            <text:p text:style-name="al">Aanvragers hebben de gelegenheid subsidieaanvragen in te dienen tot uiterlijk 17 oktober 2021 (voor subsidiering van de activiteit in 2022). Een uitzondering geldt voor beleidsregel 9, hiervoor hebben aanvragers tot uiterlijk 1 december de tijd om een aanvraag in te dienen (voor subsidiering van de activiteit in 2022).</text:p>
            <text:p text:style-name="al"/>
            <text:p text:style-name="al">Het besluit over de subsidieaanvraag ontvangt de aanvrager uiterlijk op 31 december 2021. De besluitvorming over de subsidieaanvragen zal plaatsvinden nadat de gemeenteraad de begroting heeft vastgesteld. Naar aanleiding hiervan worden de subsidieplafonds voor het begrotingsjaar definitief. Ook kunnen op basis van de begrotingsvaststelling nadere richtlijnen door de gemeenteraad worden gegeven die bij de uiteindelijke beoordeling van de subsidieaanvraag worden toegepast. </text:p>
            <text:p text:style-name="al"/>
            <text:p text:style-name="al">In de definitieve subsidiebeschikking staan de voorwaarden voor wat betreft de verantwoording en vaststelling van de subsidie.</text:p>
            <text:p text:style-name="al"/>
            <text:p text:style-name="al">
            <text:span text:style-name="nadrukvet">
              <text:span text:style-name="nadrukcur">Incidentele subsidie</text:span>
            </text:span>
          </text:p>
            <text:p text:style-name="al">Een incidentele subsidie kan het hele jaar aangevraagd worden. De aanvraag voor een incidentele subsidie dient uiterlijk 13 weken voorafgaand aan de start van de activiteiten te worden aangevraagd. </text:p>
            <text:p text:style-name="al"/>
            <text:p text:style-name="al">In de definitieve subsidiebeschikking staan de voorwaarden voor wat betreft de verantwoording en vaststelling van de subsidie. </text:p>
            <text:p text:style-name="al"/>
          </text:section>
        </text:section>
        <text:section text:name="regeling-tekst_id1-3-2-2" text:style-name="regeling-tekst">
          <text:section text:name="hoofdstuk_id1-3-2-2-1" text:style-name="hoofdstuk">
            <text:p text:style-name="hoofdstuk_kop"><text:span text:style-name="label"/> <text:span text:style-name="nr">1.</text:span> Participatie</text:p>
            <text:section text:name="structuurtekst_id1-3-2-2-1-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e effecten</text:span>
            </text:p>
              <text:list text:style-name="id1-3-2-2-1-2-4">
                <text:list-item text:style-override="id1-3-2-2-1-2-4-1">
                  <text:number>-</text:number>
                  <text:p text:style-name="al">Inwoners participeren naar vermogen in de samenleving, waarbij ze een actieve bijdrage leveren aan deze samenleving</text:p>
                </text:list-item>
                <text:list-item text:style-override="id1-3-2-2-1-2-4-2">
                  <text:number>-</text:number>
                  <text:p text:style-name="al">Inwoners zijn zelfredzaam</text:p>
                </text:list-item>
                <text:list-item text:style-override="id1-3-2-2-1-2-4-3">
                  <text:number>-</text:number>
                  <text:p text:style-name="al">Inwoners dragen bij aan een veilige leefomgeving </text:p>
                </text:list-item>
              </text:list>
              <text:p text:style-name="al">
              <text:span text:style-name="nadrukvet">Doel </text:span>
            </text:p>
              <text:p text:style-name="al">De gemeente Uithoorn wil dat al haar inwoners gelijke kansen krijgen om mee te doen aan de samenleving. Het doel is om de inwoners te stimuleren om te participeren naar vermogen en de zelfredzaamheid hiermee te vergroten. Het doel van deze subsidie is om inwoners uit te nodigen om actief te zijn in hun buurt/wijk omgeving, en hiermee ook anderen aanmoedigen sociaal actief te zijn. </text:p>
              <text:p text:style-name="al"/>
              <text:p text:style-name="al">
              <text:span text:style-name="nadrukvet">Doelgroep</text:span>
            </text:p>
              <text:list text:style-name="id1-3-2-2-1-2-9">
                <text:list-item text:style-override="id1-3-2-2-1-2-9-1">
                  <text:number>-</text:number>
                  <text:p text:style-name="al">Alle inwoners van de gemeente Uithoorn die moeten rondkomen op een sociaal minimum van 110% van de bijstandsnorm voor werkenden en 125% van de bijstandsnorm indien er geen sprake is van werk of arbeidsperspectief</text:p>
                </text:list-item>
                <text:list-item text:style-override="id1-3-2-2-1-2-9-2">
                  <text:number>-</text:number>
                  <text:p text:style-name="al">Kinderen van ouders die leven in armoede</text:p>
                </text:list-item>
                <text:list-item text:style-override="id1-3-2-2-1-2-9-3">
                  <text:number>-</text:number>
                  <text:p text:style-name="al">Asielgerechtigden</text:p>
                </text:list-item>
              </text:list>
              <text:p text:style-name="al">
              <text:span text:style-name="nadrukvet">Subsidieplafond </text:span>
            </text:p>
              <text:p text:style-name="al">Het subsidieplafond is € 39.810,-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1-2-14">
                <text:list-item text:style-override="id1-3-2-2-1-2-14-1">
                  <text:number>•</text:number>
                  <text:p text:style-name="al">waarbij met andere partijen wordt samengewerkt en/of </text:p>
                </text:list-item>
                <text:list-item text:style-override="id1-3-2-2-1-2-14-2">
                  <text:number>•</text:number>
                  <text:p text:style-name="al">waarbij burgers actief worden betrokken bij de opzet en uitvoering en/of</text:p>
                </text:list-item>
                <text:list-item text:style-override="id1-3-2-2-1-2-14-3">
                  <text:number>•</text:number>
                  <text:p text:style-name="al">die voor een behoorlijk deel door cofinanciering worden gefinancierd en/of</text:p>
                </text:list-item>
                <text:list-item text:style-override="id1-3-2-2-1-2-14-4">
                  <text:number>•</text:number>
                  <text:p text:style-name="al">‘evidence based’ is en/of</text:p>
                </text:list-item>
                <text:list-item text:style-override="id1-3-2-2-1-2-14-5">
                  <text:number>•</text:number>
                  <text:p text:style-name="al">waar uitgegaan wordt van lange termijn opbrengsten</text:p>
                </text:list-item>
              </text:list>
            </text:section>
            <text:p text:style-name="hoofdstuk_bottom"/>
          </text:section>
          <text:section text:name="hoofdstuk_id1-3-2-2-2" text:style-name="hoofdstuk">
            <text:p text:style-name="hoofdstuk_kop"><text:span text:style-name="label"/> <text:span text:style-name="nr">2.</text:span> Ontmoeten</text:p>
            <text:section text:name="structuurtekst_id1-3-2-2-2-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 effect:</text:span>
            </text:p>
              <text:list text:style-name="id1-3-2-2-2-2-4">
                <text:list-item text:style-override="id1-3-2-2-2-2-4-1">
                  <text:number>-</text:number>
                  <text:p text:style-name="al">Inwoners participeren in de samenleving</text:p>
                </text:list-item>
                <text:list-item text:style-override="id1-3-2-2-2-2-4-2">
                  <text:number>-</text:number>
                  <text:p text:style-name="al">Inwoners zijn zelfredzaam</text:p>
                </text:list-item>
                <text:list-item text:style-override="id1-3-2-2-2-2-4-3">
                  <text:number>-</text:number>
                  <text:p text:style-name="al">Inwoners komen niet terecht in zorgwekkende of onveilige situaties</text:p>
                </text:list-item>
              </text:list>
              <text:p text:style-name="al">
              <text:span text:style-name="nadrukvet">Doel</text:span>
            </text:p>
              <text:p text:style-name="al">De gemeente Uithoorn wil dat inwoners volwaardig kunnen deelnemen aan de samenleving. Eén manier om dit te bereiken is via een activiteitenaanbod in een laagdrempelige ontmoetingsplek in de wijk met aandacht voor het tegengaan van eenzaamheid, het versterken van zelfredzaamheid en weerbaarheid, signalering, gezondheidsbevordering, uitbreiding eigen netwerk en/of actieve participatie. </text:p>
              <text:p text:style-name="al"/>
              <text:p text:style-name="al">
              <text:span text:style-name="nadrukvet">Doelgroep</text:span>
            </text:p>
              <text:p text:style-name="al">De gemeente Uithoorn maakt in het toekennen van de subsidie onderscheid tussen de volgende doelgroepen:</text:p>
              <text:list text:style-name="id1-3-2-2-2-2-10">
                <text:list-item text:style-override="id1-3-2-2-2-2-10-1">
                  <text:number>-</text:number>
                  <text:p text:style-name="al">Inwoners met een beperking </text:p>
                </text:list-item>
                <text:list-item text:style-override="id1-3-2-2-2-2-10-2">
                  <text:number>-</text:number>
                  <text:p text:style-name="al">Inwoners met een niet-Nederlandse achtergrond</text:p>
                </text:list-item>
                <text:list-item text:style-override="id1-3-2-2-2-2-10-3">
                  <text:number>-</text:number>
                  <text:p text:style-name="al">Oudere inwoners</text:p>
                </text:list-item>
                <text:list-item text:style-override="id1-3-2-2-2-2-10-4">
                  <text:number>-</text:number>
                  <text:p text:style-name="al">Inwoners die zich eenzaam voelen</text:p>
                </text:list-item>
              </text:list>
              <text:p text:style-name="al">
              <text:span text:style-name="nadrukvet">Bijzondere criteria en/of voorwaarden</text:span>
            </text:p>
              <text:p text:style-name="al">Aanvrager van de subsidie toont in de aanvraag aan wat ondernomen wordt om er voor te zorgen dat alle mensen in Uithoorn en De Kwakel kunnen meedoen aan de activiteiten ongeacht geslacht, leeftijd, seksuele voorkeur, gender, etniciteit, religie, fysieke of mentale beperking.</text:p>
              <text:p text:style-name="al"/>
              <text:p text:style-name="al">
              <text:span text:style-name="nadrukvet">Subsidieplafond </text:span>
            </text:p>
              <text:p text:style-name="al">Het subsidieplafond is € 58.044,-.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2-2-18">
                <text:list-item text:style-override="id1-3-2-2-2-2-18-1">
                  <text:number>•</text:number>
                  <text:p text:style-name="al">waarbij met andere partijen wordt samengewerkt en/of </text:p>
                </text:list-item>
                <text:list-item text:style-override="id1-3-2-2-2-2-18-2">
                  <text:number>•</text:number>
                  <text:p text:style-name="al">waarbij sprake is van een maatschappelijk verantwoorde activiteit met inzet van vrijwilligers en/of</text:p>
                </text:list-item>
                <text:list-item text:style-override="id1-3-2-2-2-2-18-3">
                  <text:number>•</text:number>
                  <text:p text:style-name="al">die voor een behoorlijk deel door cofinanciering worden gefinancierd en/of</text:p>
                </text:list-item>
                <text:list-item text:style-override="id1-3-2-2-2-2-18-4">
                  <text:number>•</text:number>
                  <text:p text:style-name="al">‘evidence based’ is en/of</text:p>
                </text:list-item>
                <text:list-item text:style-override="id1-3-2-2-2-2-18-5">
                  <text:number>•</text:number>
                  <text:p text:style-name="al">die vernieuwende elementen bevatten die bijdragen aan de doelstellingen</text:p>
                </text:list-item>
              </text:list>
            </text:section>
            <text:p text:style-name="hoofdstuk_bottom"/>
          </text:section>
          <text:section text:name="hoofdstuk_id1-3-2-2-3" text:style-name="hoofdstuk">
            <text:p text:style-name="hoofdstuk_kop"><text:span text:style-name="label"/> <text:span text:style-name="nr">3.</text:span> Veiligheid</text:p>
            <text:section text:name="structuurtekst_id1-3-2-2-3-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 effect:</text:span>
            </text:p>
              <text:list text:style-name="id1-3-2-2-3-2-4">
                <text:list-item text:style-override="id1-3-2-2-3-2-4-1">
                  <text:number>-</text:number>
                  <text:p text:style-name="al">Uithoorn is een fijne en veilige plek om te leven</text:p>
                </text:list-item>
                <text:list-item text:style-override="id1-3-2-2-3-2-4-2">
                  <text:number>-</text:number>
                  <text:p text:style-name="al">Inwoners komen niet terecht in zorgwekkende of onveilige situaties</text:p>
                </text:list-item>
              </text:list>
              <text:p text:style-name="al">
              <text:span text:style-name="nadrukvet">Doel</text:span>
            </text:p>
              <text:p text:style-name="al">Het doel van deze subsidie is preventie op het gebied van veiligheid om zo inwoners in staat te stellen in onveilige situaties te kunnen handelen, te voorkomen dat inwoners in zo’n situatie belanden en te zorgen dat zij nazorg krijgen. </text:p>
              <text:p text:style-name="al"/>
              <text:p text:style-name="al">
              <text:span text:style-name="nadrukvet">Doelgroep:</text:span>
            </text:p>
              <text:p text:style-name="al">Alle inwoners van Uithoorn.</text:p>
              <text:p text:style-name="al"/>
              <text:p text:style-name="al">
              <text:span text:style-name="nadrukvet">Subsidieplafond </text:span>
            </text:p>
              <text:p text:style-name="al">Het subsidieplafond is € 13.551,-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3-2-15">
                <text:list-item text:style-override="id1-3-2-2-3-2-15-1">
                  <text:number>•</text:number>
                  <text:p text:style-name="al">waarbij met andere partijen wordt samengewerkt en/of </text:p>
                </text:list-item>
                <text:list-item text:style-override="id1-3-2-2-3-2-15-2">
                  <text:number>•</text:number>
                  <text:p text:style-name="al">waarbij sprake is van een maatschappelijk verantwoorde activiteit met inzet van vrijwilligers en/of</text:p>
                </text:list-item>
                <text:list-item text:style-override="id1-3-2-2-3-2-15-3">
                  <text:number>•</text:number>
                  <text:p text:style-name="al">die voor een behoorlijk deel door cofinanciering worden gefinancierd en/of</text:p>
                </text:list-item>
                <text:list-item text:style-override="id1-3-2-2-3-2-15-4">
                  <text:number>•</text:number>
                  <text:p text:style-name="al">‘evidence based’ is en/of</text:p>
                </text:list-item>
                <text:list-item text:style-override="id1-3-2-2-3-2-15-5">
                  <text:number>•</text:number>
                  <text:p text:style-name="al">die vernieuwende elementen bevatten die bijdragen aan de doelstellingen</text:p>
                </text:list-item>
              </text:list>
            </text:section>
            <text:p text:style-name="hoofdstuk_bottom"/>
          </text:section>
          <text:section text:name="hoofdstuk_id1-3-2-2-4" text:style-name="hoofdstuk">
            <text:p text:style-name="hoofdstuk_kop"><text:span text:style-name="label"/> <text:span text:style-name="nr">4.</text:span> Zelfredzaamheid</text:p>
            <text:section text:name="structuurtekst_id1-3-2-2-4-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 effect:</text:span>
            </text:p>
              <text:list text:style-name="id1-3-2-2-4-2-4">
                <text:list-item text:style-override="id1-3-2-2-4-2-4-1">
                  <text:number>-</text:number>
                  <text:p text:style-name="al">Inwoners participeren in de samenleving</text:p>
                </text:list-item>
                <text:list-item text:style-override="id1-3-2-2-4-2-4-2">
                  <text:number>-</text:number>
                  <text:p text:style-name="al">Inwoners zijn zelfredzaam</text:p>
                </text:list-item>
              </text:list>
              <text:p text:style-name="al">
              <text:span text:style-name="nadrukvet">Doel</text:span>
            </text:p>
              <text:p text:style-name="al">Inwoners die niet direct beroep kunnen doen op hun eigen netwerk en/of waarbij een tijdelijke ontlasting van het netwerk noodzakelijk is, worden toch in staat gesteld om mee te (blijven) doen in de samenleving. De ondersteuning is kortdurend en gericht op het zelfstandig houden van de inwoner.</text:p>
              <text:p text:style-name="al"/>
              <text:p text:style-name="al">
              <text:span text:style-name="nadrukvet">Doelgroep:</text:span>
            </text:p>
              <text:p text:style-name="al">De gemeente Uithoorn maakt in het toekennen van de subsidie onderscheid tussen de volgende doelgroepen, waarbij de zelfredzaamheid wordt bevorderd van alle inwoners in Uithoorn, maar specifiek:</text:p>
              <text:list text:style-name="id1-3-2-2-4-2-10">
                <text:list-item text:style-override="id1-3-2-2-4-2-10-1">
                  <text:number>-</text:number>
                  <text:p text:style-name="al">Oudere inwoners </text:p>
                </text:list-item>
                <text:list-item text:style-override="id1-3-2-2-4-2-10-2">
                  <text:number>-</text:number>
                  <text:p text:style-name="al">Inwoners met een beperking</text:p>
                </text:list-item>
                <text:list-item text:style-override="id1-3-2-2-4-2-10-3">
                  <text:number>-</text:number>
                  <text:p text:style-name="al">Kwetsbare doelgroepen</text:p>
                </text:list-item>
                <text:list-item text:style-override="id1-3-2-2-4-2-10-4">
                  <text:number>-</text:number>
                  <text:p text:style-name="al">Mantelzorgers</text:p>
                </text:list-item>
              </text:list>
              <text:p text:style-name="al">
              <text:span text:style-name="nadrukvet">Subsidieplafond </text:span>
            </text:p>
              <text:p text:style-name="al">Het subsidieplafond is € 28.145,-. Het subsidieplafond is onder voorbehoud van goedkeuring door de gemeenteraad. Het definitieve subsidieplafond wordt jaarlijks (uiterlijk) in november bepaald door de vaststelling van de gemeentebegroting voor het volgende jaar. </text:p>
              <text:p text:style-name="al"/>
              <text:p text:style-name="al">Voorkeur wordt gegeven aan activiteiten en projecten:</text:p>
              <text:list text:style-name="id1-3-2-2-4-2-15">
                <text:list-item text:style-override="id1-3-2-2-4-2-15-1">
                  <text:number>•</text:number>
                  <text:p text:style-name="al">waarbij met andere partijen wordt samengewerkt en/of </text:p>
                </text:list-item>
                <text:list-item text:style-override="id1-3-2-2-4-2-15-2">
                  <text:number>•</text:number>
                  <text:p text:style-name="al">waarbij sprake is van een maatschappelijk verantwoorde activiteit met inzet van vrijwilligers en/of</text:p>
                </text:list-item>
                <text:list-item text:style-override="id1-3-2-2-4-2-15-3">
                  <text:number>•</text:number>
                  <text:p text:style-name="al">die voor een behoorlijk deel door cofinanciering worden gefinancierd en/of</text:p>
                </text:list-item>
                <text:list-item text:style-override="id1-3-2-2-4-2-15-4">
                  <text:number>•</text:number>
                  <text:p text:style-name="al">‘evidence based’ is en/of</text:p>
                </text:list-item>
                <text:list-item text:style-override="id1-3-2-2-4-2-15-5">
                  <text:number>•</text:number>
                  <text:p text:style-name="al">een verandering inhouden die impact maakt op de langere termijn</text:p>
                </text:list-item>
              </text:list>
            </text:section>
            <text:p text:style-name="hoofdstuk_bottom"/>
          </text:section>
          <text:section text:name="hoofdstuk_id1-3-2-2-5" text:style-name="hoofdstuk">
            <text:p text:style-name="hoofdstuk_kop"><text:span text:style-name="label"/> <text:span text:style-name="nr">5.</text:span> Bibliotheek </text:p>
            <text:section text:name="structuurtekst_id1-3-2-2-5-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 effect:</text:span>
            </text:p>
              <text:list text:style-name="id1-3-2-2-5-2-4">
                <text:list-item text:style-override="id1-3-2-2-5-2-4-1">
                  <text:number>-</text:number>
                  <text:p text:style-name="al">Uithoorn is een fijne en veilige plek om te leven</text:p>
                </text:list-item>
                <text:list-item text:style-override="id1-3-2-2-5-2-4-2">
                  <text:number>-</text:number>
                  <text:p text:style-name="al">Uithoorn heeft een aanbod van sport, beweging en cultuur</text:p>
                </text:list-item>
                <text:list-item text:style-override="id1-3-2-2-5-2-4-3">
                  <text:number>-</text:number>
                  <text:p text:style-name="al">Kinderen en jongeren groeien op tot zelfredzame burgers en krijgen volop kansen waarin zij hun talenten kunnen ontdekken en ontwikkelen</text:p>
                </text:list-item>
              </text:list>
              <text:p text:style-name="al">
              <text:span text:style-name="nadrukvet">Doel</text:span>
            </text:p>
              <text:p text:style-name="al">In de wet wordt geformuleerd welke vijf functies een openbare bibliotheek heeft: </text:p>
              <text:list text:style-name="id1-3-2-2-5-2-7">
                <text:list-item text:style-override="id1-3-2-2-5-2-7-1">
                  <text:number>a)</text:number>
                  <text:p text:style-name="al">Ter beschikking stellen van kennis en informatie</text:p>
                </text:list-item>
                <text:list-item text:style-override="id1-3-2-2-5-2-7-2">
                  <text:number>b)</text:number>
                  <text:p text:style-name="al">Bieden van mogelijkheden tot ontwikkeling en educatie</text:p>
                </text:list-item>
                <text:list-item text:style-override="id1-3-2-2-5-2-7-3">
                  <text:number>c)</text:number>
                  <text:p text:style-name="al">Bevorderen van lezen en het laten kennismaken met literatuur</text:p>
                </text:list-item>
                <text:list-item text:style-override="id1-3-2-2-5-2-7-4">
                  <text:number>d)</text:number>
                  <text:p text:style-name="al">Organiseren van ontmoeting en debat </text:p>
                </text:list-item>
                <text:list-item text:style-override="id1-3-2-2-5-2-7-5">
                  <text:number>e)</text:number>
                  <text:p text:style-name="al">Laten kennis maken met kunst en cultuur</text:p>
                </text:list-item>
              </text:list>
              <text:p text:style-name="al">Kunst en cultuur zijn om van te genieten en bij te ontspannen. Daarbij is het leerzaam en draagt het bij aan ontmoeting en dus aan sociale infrastructuur. Iedereen moet dit kunnen beleven. Kunst en cultuur leveren een belangrijke bijdrage aan de levendigheid en de leefbaarheid van Uithoorn. </text:p>
              <text:p text:style-name="al"/>
              <text:p text:style-name="al">Ook geeft de bibliotheek uitvoering aan de combinatiefunctionaris.</text:p>
              <text:p text:style-name="al">De functieomschrijving lees- en mediaconsulent voldoet aan de eisen van de Brede Impuls Combinatiefuncties (per 1 januari 2020 Brede Regeling Combinatiefuncties). De subsidie is bestemd voor de volgende activiteiten:</text:p>
              <text:list text:style-name="id1-3-2-2-5-2-12">
                <text:list-item text:style-override="id1-3-2-2-5-2-12-1">
                  <text:number>1.</text:number>
                  <text:p text:style-name="al">Hij/zij legt verbindingen tussen cultuur/de bibliotheek en het onderwijs. </text:p>
                </text:list-item>
                <text:list-item text:style-override="id1-3-2-2-5-2-12-2">
                  <text:number>2.</text:number>
                  <text:p text:style-name="al">Voorts kan hij/zij activiteiten uitvoeren, adviseren bij activiteiten in het lesaanbod, ouders e.a. erbij betrekken en zorgen voor kennisoverdracht.</text:p>
                </text:list-item>
              </text:list>
              <text:p text:style-name="al">
              <text:span text:style-name="nadrukvet">Doelgroep:</text:span>
            </text:p>
              <text:p text:style-name="al">Alle inwoners van Uithoorn.</text:p>
              <text:p text:style-name="al"/>
              <text:p text:style-name="al">
              <text:span text:style-name="nadrukvet">Subsidieplafond</text:span>
            </text:p>
              <text:p text:style-name="al">Het subsidieplafond is € 504.430,-. Het subsidieplafond is onder voorbehoud van goedkeuring door de gemeenteraad. Het definitieve subsidieplafond wordt jaarlijks (uiterlijk) in november bepaald door de vaststelling van de gemeentebegroting voor het volgende jaar.</text:p>
              <text:p text:style-name="al"/>
              <text:p text:style-name="al">Voorkeur wordt gegeven aan activiteiten en projecten:</text:p>
              <text:list text:style-name="id1-3-2-2-5-2-20">
                <text:list-item text:style-override="id1-3-2-2-5-2-20-1">
                  <text:number>•</text:number>
                  <text:p text:style-name="al">waarbij met andere partijen wordt samengewerkt en/of </text:p>
                </text:list-item>
                <text:list-item text:style-override="id1-3-2-2-5-2-20-2">
                  <text:number>•</text:number>
                  <text:p text:style-name="al">waarbij sprake is van een maatschappelijk verantwoorde activiteit met inzet van vrijwilligers en/of</text:p>
                </text:list-item>
                <text:list-item text:style-override="id1-3-2-2-5-2-20-3">
                  <text:number>•</text:number>
                  <text:p text:style-name="al">die voor een behoorlijk deel door cofinanciering worden gefinancierd en/of</text:p>
                </text:list-item>
                <text:list-item text:style-override="id1-3-2-2-5-2-20-4">
                  <text:number>•</text:number>
                  <text:p text:style-name="al">‘evidence based’ is en/of</text:p>
                </text:list-item>
                <text:list-item text:style-override="id1-3-2-2-5-2-20-5">
                  <text:number>•</text:number>
                  <text:p text:style-name="al">die vernieuwende elementen bevatten die bijdragen aan de doelstellingen</text:p>
                </text:list-item>
              </text:list>
            </text:section>
            <text:p text:style-name="hoofdstuk_bottom"/>
          </text:section>
          <text:section text:name="hoofdstuk_id1-3-2-2-6" text:style-name="hoofdstuk">
            <text:p text:style-name="hoofdstuk_kop"><text:span text:style-name="label"/> <text:span text:style-name="nr">6.</text:span> Opgroei- en opvoedondersteuning </text:p>
            <text:section text:name="structuurtekst_id1-3-2-2-6-2" text:style-name="structuurtekst">
              <text:p text:style-name="al">Subsidiëring op basis van deze beleidsregel is gericht op het stimuleren van activiteiten en projecten die bijdragen aan de volgende maatschappelijke effecten: </text:p>
              <text:p text:style-name="al"/>
              <text:p text:style-name="al">
              <text:span text:style-name="nadrukvet">Maatschappelijk effect</text:span>
            </text:p>
              <text:list text:style-name="id1-3-2-2-6-2-4">
                <text:list-item text:style-override="id1-3-2-2-6-2-4-1">
                  <text:number>-</text:number>
                  <text:p text:style-name="al">Uithoorn is een fijne en veilige plek om te leven </text:p>
                </text:list-item>
                <text:list-item text:style-override="id1-3-2-2-6-2-4-2">
                  <text:number>-</text:number>
                  <text:p text:style-name="al">Inwoners zijn zelfredzaam </text:p>
                </text:list-item>
                <text:list-item text:style-override="id1-3-2-2-6-2-4-3">
                  <text:number>-</text:number>
                  <text:p text:style-name="al">Inwoners komen niet terecht in zorgwekkende of onveilige situaties </text:p>
                </text:list-item>
              </text:list>
              <text:p text:style-name="al">
              <text:span text:style-name="nadrukvet">Doel</text:span>
            </text:p>
              <text:p text:style-name="al">Uithoornse kinderen en jongeren groeien op tot zelfstandige, evenwichtige en zelfredzame burgers en krijgen volop kansen waarin zij hun talenten kunnen ontdekken en ontwikkelen. </text:p>
              <text:p text:style-name="al"/>
              <text:p text:style-name="al">
              <text:span text:style-name="nadrukvet">Doelgroepen</text:span>
            </text:p>
              <text:list text:style-name="id1-3-2-2-6-2-9">
                <text:list-item text:style-override="id1-3-2-2-6-2-9-1">
                  <text:number>-</text:number>
                  <text:p text:style-name="al">Kinderen van 2,5 tot 4 jaar met een indicatie voor Voorschoolse Educatie (VE) in het kader van het bestrijden van onderwijsachterstanden (zgn. OAB middelen) en/of waarvan de ouders geen kinderopvangtoeslag ontvangen</text:p>
                </text:list-item>
                <text:list-item text:style-override="id1-3-2-2-6-2-9-2">
                  <text:number>-</text:number>
                  <text:p text:style-name="al">Kinderen van 2,5 tot 4 jaar waarvan de ouders geen recht hebben op kinderopvangtoeslag</text:p>
                </text:list-item>
                <text:list-item text:style-override="id1-3-2-2-6-2-9-3">
                  <text:number>-</text:number>
                  <text:p text:style-name="al">Overige kinderen van 2 tot 12 jaar met een aantoonbare spraak/taalachterstand en/of opvoedproblematiek</text:p>
                </text:list-item>
              </text:list>
              <text:p text:style-name="al">
              <text:span text:style-name="nadrukvet">Activiteiten </text:span>
            </text:p>
              <text:p text:style-name="al">Naast de VE kindplaatsen en extra kindplaatsen voor kinderen wiens ouders niet in aanmerking komen voor een kinderopvangtoeslag, komen de volgende activiteiten in aanmerking voor subsidie: </text:p>
              <text:list text:style-name="id1-3-2-2-6-2-12">
                <text:list-item text:style-override="id1-3-2-2-6-2-12-1">
                  <text:number>•</text:number>
                  <text:p text:style-name="al">Voorzieningen en/of activiteiten die noodzakelijk zijn voor de voorschool, in samenwerking met de vroegschool, om (VE) doelgroepkinderen te kunnen faciliteren in hun ontwikkeling; </text:p>
                </text:list-item>
                <text:list-item text:style-override="id1-3-2-2-6-2-12-2">
                  <text:number>•</text:number>
                  <text:p text:style-name="al">Taal- en opvoedondersteuningsactiviteiten voor ouders met jonge kinderen tot 12 jaar;</text:p>
                </text:list-item>
                <text:list-item text:style-override="id1-3-2-2-6-2-12-3">
                  <text:number>•</text:number>
                  <text:p text:style-name="al">Extra programma's voor kinderen in het primair onderwijs, waaronder kinderen die minder dan één jaar Nederlandstalig onderwijs hebben gevolgd en die niet in het Nederlands aanspreekbaar zijn: de ITK 'schakelklassen'. </text:p>
                </text:list-item>
              </text:list>
              <text:p text:style-name="al">
              <text:span text:style-name="nadrukvet">Bijzondere criteria en/of voorwaarden</text:span>
            </text:p>
              <text:list text:style-name="id1-3-2-2-6-2-14">
                <text:list-item text:style-override="id1-3-2-2-6-2-14-1">
                  <text:number>•</text:number>
                  <text:p text:style-name="al">Organisaties die aanspraak willen maken op VE subsidie, dienen te voldoen aan de wettelijk verplichte kwaliteitscriteria Voorschoolse Educatie. Om segregatie te voorkomen is het uitgangspunt voor het VE-aanbod is dat doelgroep- en niet-doelgroeppeuters in gemengde groepen worden aangeboden.</text:p>
                </text:list-item>
                <text:list-item text:style-override="id1-3-2-2-6-2-14-2">
                  <text:number>•</text:number>
                  <text:p text:style-name="al">Organisaties die vallen onder de wet Meldcode, dienen hun aanvraag vergezeld te laten gaan van een beschrijving hoe zij aan deze wet voldoen.</text:p>
                </text:list-item>
                <text:list-item text:style-override="id1-3-2-2-6-2-14-3">
                  <text:number>•</text:number>
                  <text:p text:style-name="al">Organisaties die aanspraak willen maken op VE subsidie dienen het beleid van de gemeente Uithoorn te onderschrijven. Speerpunten in het beleid zijn:</text:p>
                  <text:list text:style-name="id1-3-2-2-6-2-14-3-3">
                    <text:list-item text:style-override="id1-3-2-2-6-2-14-3-3-1">
                      <text:number>-</text:number>
                      <text:p text:style-name="al">Samenhangend beleid voor 0 tot 6 jarigen.</text:p>
                    </text:list-item>
                    <text:list-item text:style-override="id1-3-2-2-6-2-14-3-3-2">
                      <text:number>-</text:number>
                      <text:p text:style-name="al">Warme overdracht / doorgaande lijn voor-, vroeg- en basisschool.</text:p>
                    </text:list-item>
                    <text:list-item text:style-override="id1-3-2-2-6-2-14-3-3-3">
                      <text:number>-</text:number>
                      <text:p text:style-name="al">Toegankelijkheid.</text:p>
                    </text:list-item>
                    <text:list-item text:style-override="id1-3-2-2-6-2-14-3-3-4">
                      <text:number>-</text:number>
                      <text:p text:style-name="al">Ouderbetrokkenheid.</text:p>
                    </text:list-item>
                  </text:list>
                </text:list-item>
              </text:list>
              <text:p text:style-name="al">
              <text:span text:style-name="nadrukvet">Subsidieplafond</text:span>
            </text:p>
              <text:p text:style-name="al">Het subsidieplafond is € 800.000,-. Het subsidieplafond is onder voorbehoud van goedkeuring door de gemeenteraad. Het definitieve subsidieplafond wordt jaarlijks (uiterlijk) in november bepaald door de vaststelling van de gemeentebegroting voor het volgende jaar. </text:p>
              <text:p text:style-name="al"/>
              <text:p text:style-name="al">
              <text:span text:style-name="nadrukvet">Ouderbijdrage en format subsidieaanvraag</text:span>
            </text:p>
              <text:p text:style-name="al">Bij deze beleidsregel behoort de Ouderbijdrage tabel VE peuteropvang 2022 en het Format subsidieaanvraag peuteropvang en VE 2022 gemeente Uithoorn. Beiden worden samen met deze beleidsregel op de website geplaatst en dienen als leidraad voor het indienen van subsidie.</text:p>
              <text:p text:style-name="al">Het indienen van subsidie voor VE en voor ouders die geen kinderopvangtoeslag ontvangen, kan dan ook alleen conform dit format zoals vermeld op de website. </text:p>
              <text:p text:style-name="al"/>
              <text:p text:style-name="al">
              <text:span text:style-name="nadrukvet">Nadere Regels subsidie VE peuteropvang gemeente Uithoorn</text:span>
            </text:p>
              <text:p text:style-name="al">Op deze beleidsregels zijn de Nadere Regels subsidie VE peuteropvang gemeente Uithoorn van toepassing. </text:p>
              <text:p text:style-name="al"/>
              <text:p text:style-name="al">Bijgevoegd de Nadere Regels subsidie VE peuteropvang gemeente Uithoorn zoals die van toepassing zijn vanaf 2022. De Nadere Regels subsidie VE peuteropvang gemeente Uithoorn, vastgesteld in 2020 komen te vervallen. </text:p>
            </text:section>
            <text:p text:style-name="hoofdstuk_bottom"/>
          </text:section>
          <text:section text:name="hoofdstuk_id1-3-2-2-7" text:style-name="hoofdstuk">
            <text:p text:style-name="hoofdstuk_kop"><text:span text:style-name="label"/> <text:span text:style-name="nr">7.</text:span> Openbare Geestelijke Gezondheidszorg (OGGZ)</text:p>
            <text:section text:name="structuurtekst_id1-3-2-2-7-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 effect:</text:span>
            </text:p>
              <text:list text:style-name="id1-3-2-2-7-2-4">
                <text:list-item text:style-override="id1-3-2-2-7-2-4-1">
                  <text:number>-</text:number>
                  <text:p text:style-name="al">Uithoorn is een fijne en veilige plek om te leven</text:p>
                </text:list-item>
                <text:list-item text:style-override="id1-3-2-2-7-2-4-2">
                  <text:number>-</text:number>
                  <text:p text:style-name="al">Inwoners zijn zelfredzaam</text:p>
                </text:list-item>
                <text:list-item text:style-override="id1-3-2-2-7-2-4-3">
                  <text:number>-</text:number>
                  <text:p text:style-name="al">Inwoners komen niet terecht in zorgwekkende of onveilige situaties</text:p>
                </text:list-item>
              </text:list>
              <text:p text:style-name="al">
              <text:span text:style-name="nadrukvet">Doel</text:span>
            </text:p>
              <text:p text:style-name="al">Uithoorn heeft een laagdrempelig aanbod voor inwoners met ernstige psychische problemen, problematisch alcohol- en drugsgebruik en andere verslavingen en voor hun naasten en/of omwonenden.</text:p>
              <text:p text:style-name="al"/>
              <text:p text:style-name="al">
              <text:span text:style-name="nadrukvet">Doelgroep</text:span>
            </text:p>
              <text:p text:style-name="al">Mensen die door problemen teruggetrokken leven en zichzelf en hun huis verwaarlozen.</text:p>
              <text:list text:style-name="id1-3-2-2-7-2-10">
                <text:list-item text:style-override="id1-3-2-2-7-2-10-1">
                  <text:number>-</text:number>
                  <text:p text:style-name="al">(dreigende) Dak- en thuislozen met verslavings- of psychosociale problematiek</text:p>
                </text:list-item>
                <text:list-item text:style-override="id1-3-2-2-7-2-10-2">
                  <text:number>-</text:number>
                  <text:p text:style-name="al">Slachtoffers huiselijk geweld (daders worden ook in de aanpak meegenomen)</text:p>
                </text:list-item>
                <text:list-item text:style-override="id1-3-2-2-7-2-10-3">
                  <text:number>-</text:number>
                  <text:p text:style-name="al">Inwoners met psychosociale problematiek</text:p>
                </text:list-item>
                <text:list-item text:style-override="id1-3-2-2-7-2-10-4">
                  <text:number>-</text:number>
                  <text:p text:style-name="al">(dreigende) Verslaafden</text:p>
                </text:list-item>
              </text:list>
              <text:p text:style-name="al">
              <text:span text:style-name="nadrukvet">Subsidieplafond </text:span>
            </text:p>
              <text:p text:style-name="al">Het subsidieplafond is € 107.596,- Het subsidieplafond wordt jaarlijks bepaald door het totaal aan middelen die de centrumgemeente Amsterdam beschikbaar heeft gesteld. </text:p>
              <text:p text:style-name="al"/>
              <text:p text:style-name="al">Indien het plafond van de door de centrumgemeente Amsterdam beschikbaar gestelde middelen voor het subsidiëren van activiteiten en projecten is bereikt, wordt geen subsidie meer verstrekt.</text:p>
              <text:p text:style-name="al"/>
              <text:p text:style-name="al">Voorkeur wordt gegeven aan activiteiten en projecten:</text:p>
              <text:list text:style-name="id1-3-2-2-7-2-17">
                <text:list-item text:style-override="id1-3-2-2-7-2-17-1">
                  <text:number>•</text:number>
                  <text:p text:style-name="al">waarbij met andere partijen wordt samengewerkt en/of </text:p>
                </text:list-item>
                <text:list-item text:style-override="id1-3-2-2-7-2-17-2">
                  <text:number>•</text:number>
                  <text:p text:style-name="al">waarbij sprake is van een maatschappelijk verantwoorde activiteit met inzet van vrijwilligers en/of</text:p>
                </text:list-item>
                <text:list-item text:style-override="id1-3-2-2-7-2-17-3">
                  <text:number>•</text:number>
                  <text:p text:style-name="al">die voor een behoorlijk deel door cofinanciering worden gefinancierd en/of</text:p>
                </text:list-item>
                <text:list-item text:style-override="id1-3-2-2-7-2-17-4">
                  <text:number>•</text:number>
                  <text:p text:style-name="al">die impact maken op de langere termijn</text:p>
                </text:list-item>
              </text:list>
            </text:section>
            <text:p text:style-name="hoofdstuk_bottom"/>
          </text:section>
          <text:section text:name="hoofdstuk_id1-3-2-2-8" text:style-name="hoofdstuk">
            <text:p text:style-name="hoofdstuk_kop"><text:span text:style-name="label"/> <text:span text:style-name="nr">8.</text:span> Instandhouding van gemeentelijke monumenten</text:p>
            <text:section text:name="structuurtekst_id1-3-2-2-8-2" text:style-name="structuurtekst">
              <text:p text:style-name="al">Subsidiëring op basis van deze beleidsregel is gericht op het stimuleren van activiteiten en projecten die bijdragen aan de volgende maatschappelijke effecten: </text:p>
              <text:p text:style-name="al"/>
              <text:p text:style-name="al">
              <text:span text:style-name="nadrukvet">Maatschappelijk effect</text:span>
            </text:p>
              <text:list text:style-name="id1-3-2-2-8-2-4">
                <text:list-item text:style-override="id1-3-2-2-8-2-4-1">
                  <text:number>-</text:number>
                  <text:p text:style-name="al">Uithoorn is een fijne en veilige plek om te leven</text:p>
                </text:list-item>
              </text:list>
              <text:p text:style-name="al">
              <text:span text:style-name="nadrukvet">Doel</text:span>
            </text:p>
              <text:p text:style-name="al">Om eigenaren van bestaande monumenten en eigenaren van toekomstige monumenten tegemoet te komen in de kosten van onderhoud en renovatie.</text:p>
              <text:p text:style-name="al"/>
              <text:p text:style-name="al">
              <text:span text:style-name="nadrukvet">Doelgroepen</text:span>
            </text:p>
              <text:list text:style-name="id1-3-2-2-8-2-9">
                <text:list-item text:style-override="id1-3-2-2-8-2-9-1">
                  <text:number>-</text:number>
                  <text:p text:style-name="al">Eigenaren van bestaande monumenten en eigenaren van toekomstige monumenten</text:p>
                </text:list-item>
              </text:list>
              <text:p text:style-name="al">
              <text:span text:style-name="nadrukvet">Activiteiten </text:span>
            </text:p>
              <text:p text:style-name="al">Aanwijzing van een pand tot gemeentelijk monument levert een titel op om aanspraak te maken op monumentensubsidies. Met een subsidieregeling geven we aan dat we inzicht hebben dat de monumentale status van een pand soms extra kosten met zich meebrengt. </text:p>
              <text:p text:style-name="al"/>
              <text:p text:style-name="al">
              <text:span text:style-name="nadrukvet">Subsidieplafond</text:span>
            </text:p>
              <text:p text:style-name="al">Het subsidieplafond is € 26.060,-. Het subsidieplafond is onder voorbehoud van goedkeuring door de gemeenteraad. Het definitieve subsidieplafond wordt jaarlijks (uiterlijk) in november bepaald door de vaststelling van de gemeentebegroting voor het volgende jaar. </text:p>
              <text:p text:style-name="al"/>
              <text:p text:style-name="al">
              <text:span text:style-name="nadrukvet">Nadere Regels </text:span>
            </text:p>
              <text:p text:style-name="al">Op deze beleidsregel zijn de Nadere Regels voor subsidiëring ten behoeve van de instandhouding van gemeentelijke monumenten van toepassing.</text:p>
            </text:section>
            <text:p text:style-name="hoofdstuk_bottom"/>
          </text:section>
          <text:section text:name="hoofdstuk_id1-3-2-2-9" text:style-name="hoofdstuk">
            <text:p text:style-name="hoofdstuk_kop"><text:span text:style-name="label"/> <text:span text:style-name="nr">9.</text:span> Segment A</text:p>
            <text:section text:name="structuurtekst_id1-3-2-2-9-2" text:style-name="structuurtekst">
              <text:p text:style-name="al">Subsidiëring op basis van deze beleidsregel is gericht op het stimuleren van activiteiten en projecten die bijdragen aan de volgende maatschappelijke effecten:</text:p>
              <text:p text:style-name="al"/>
              <text:p text:style-name="al">
              <text:span text:style-name="nadrukvet">Maatschappelijke effect</text:span>
            </text:p>
              <text:list text:style-name="id1-3-2-2-9-2-4">
                <text:list-item text:style-override="id1-3-2-2-9-2-4-1">
                  <text:number>•</text:number>
                  <text:p text:style-name="al">Inwoners zijn optimaal zelfredzaam</text:p>
                </text:list-item>
                <text:list-item text:style-override="id1-3-2-2-9-2-4-2">
                  <text:number>•</text:number>
                  <text:p text:style-name="al">Inwoners kunnen zo veel mogelijk meedoen in de maatschappij</text:p>
                </text:list-item>
                <text:list-item text:style-override="id1-3-2-2-9-2-4-3">
                  <text:number>•</text:number>
                  <text:p text:style-name="al">Inwoners die dat nodig hebben krijgen passende zorg en voorzieningen geboden die de kwaliteit van hun leven vergroot</text:p>
                </text:list-item>
                <text:list-item text:style-override="id1-3-2-2-9-2-4-4">
                  <text:number>•</text:number>
                  <text:p text:style-name="al">Inwoners komen niet terecht in zorgwekkende of onveilige situaties</text:p>
                </text:list-item>
                <text:list-item text:style-override="id1-3-2-2-9-2-4-5">
                  <text:number>•</text:number>
                  <text:p text:style-name="al">Uithoorn is een fijne en veilige plek om te leven</text:p>
                </text:list-item>
                <text:list-item text:style-override="id1-3-2-2-9-2-4-6">
                  <text:number>•</text:number>
                  <text:p text:style-name="al">Kinderen en jongeren krijgen volop kansen waarin zij hun talenten kunnen ontdekken en ontwikkelen</text:p>
                </text:list-item>
              </text:list>
              <text:p text:style-name="al">
              <text:span text:style-name="nadrukvet">Doel </text:span>
            </text:p>
              <text:p text:style-name="al">De gemeente heeft het uitgangspunt alle kinderen en jongeren in Uithoorn de basis te bieden om gezond en veilig op te kunnen groeien en zich te kunnen ontwikkelen en ontplooien zodat zij nu en later actief kunnen deelnemen aan de samenleving. Soms is er bij opvoeden en opgroeien hulp nodig. De gemeente wil deze hulp en ondersteuning zo vroegtijdig aanbieden zodat erger wordt voorkomen. </text:p>
              <text:p text:style-name="al"/>
              <text:p text:style-name="al">
              <text:span text:style-name="nadrukvet">Doelgroep</text:span>
            </text:p>
              <text:list text:style-name="id1-3-2-2-9-2-9">
                <text:list-item text:style-override="id1-3-2-2-9-2-9-1">
                  <text:number>•</text:number>
                  <text:p text:style-name="al">Kinderen en jongeren waarbij problemen zijn in het psychosociaal functioneren</text:p>
                </text:list-item>
                <text:list-item text:style-override="id1-3-2-2-9-2-9-2">
                  <text:number>•</text:number>
                  <text:p text:style-name="al">Kinderen en jongeren waarbij problemen zijn bij het opgroeien en opvoeden</text:p>
                </text:list-item>
                <text:list-item text:style-override="id1-3-2-2-9-2-9-3">
                  <text:number>•</text:number>
                  <text:p text:style-name="al">Kinderen en jongeren die onvoldoende weerbaar zijn en kwetsbaar zijn</text:p>
                </text:list-item>
                <text:list-item text:style-override="id1-3-2-2-9-2-9-4">
                  <text:number>•</text:number>
                  <text:p text:style-name="al">Toekomstige ouders</text:p>
                </text:list-item>
                <text:list-item text:style-override="id1-3-2-2-9-2-9-5">
                  <text:number>•</text:number>
                  <text:p text:style-name="al">Kinderen en jongeren waarvan de ouders scheiden waardoor er problemen kunnen ontstaan in de ontwikkeling van het kind en jongere</text:p>
                </text:list-item>
                <text:list-item text:style-override="id1-3-2-2-9-2-9-6">
                  <text:number>•</text:number>
                  <text:p text:style-name="al">Kinderen en jongeren die opgroeien in armoede waardoor er problemen kunnen zijn in het opvoeden en opgroeien van kind en jongere</text:p>
                </text:list-item>
                <text:list-item text:style-override="id1-3-2-2-9-2-9-7">
                  <text:number>•</text:number>
                  <text:p text:style-name="al">Jongeren met een beginnende verslaving en/of ouders met een verslaving wat invloed is in het opvoeden en opgroeien van kind en jongere</text:p>
                </text:list-item>
                <text:list-item text:style-override="id1-3-2-2-9-2-9-8">
                  <text:number>•</text:number>
                  <text:p text:style-name="al">Kinderen en jongeren van allochtone ouders die problemen ondervinden in de ontwikkeling, opvoeden en opgroeien</text:p>
                </text:list-item>
                <text:list-item text:style-override="id1-3-2-2-9-2-9-9">
                  <text:number>•</text:number>
                  <text:p text:style-name="al">Kinderen en jongeren waarbij sprake is van LVB of GGZ problematiek en/of ouders met deze problematiek wat invloed is in het opvoeden en opgroeien van het kind of jongere. </text:p>
                </text:list-item>
              </text:list>
              <text:p text:style-name="al">
              <text:span text:style-name="nadrukvet">Kaders</text:span>
            </text:p>
              <text:list text:style-name="id1-3-2-2-9-2-11">
                <text:list-item text:style-override="id1-3-2-2-9-2-11-1">
                  <text:number>•</text:number>
                  <text:p text:style-name="al">De visie ‘Getting it right for every child’ (GIRFEC) en de thema’s psychosociaal functioneren, opvoeden &amp; opgroeien, kwetsbaar &amp; weerbaar en risicojongeren zijn onderdeel van de aanpak</text:p>
                </text:list-item>
                <text:list-item text:style-override="id1-3-2-2-9-2-11-2">
                  <text:number>•</text:number>
                  <text:p text:style-name="al">Er wordt integraal gewerkt en gewerkt naar een integrale toegang voor ouders, kind en jongere</text:p>
                </text:list-item>
                <text:list-item text:style-override="id1-3-2-2-9-2-11-3">
                  <text:number>•</text:number>
                  <text:p text:style-name="al">Er wordt dichter aangesloten bij school, kinderopvang, gezondheidscentrum</text:p>
                </text:list-item>
                <text:list-item text:style-override="id1-3-2-2-9-2-11-4">
                  <text:number>•</text:number>
                  <text:p text:style-name="al">Er wordt universeel ingezet op maatregelen in de omgeving die het normale leven en de positieve ontwikkeling van kinderen bevorderen, voorlichting en bewustwording</text:p>
                </text:list-item>
                <text:list-item text:style-override="id1-3-2-2-9-2-11-5">
                  <text:number>•</text:number>
                  <text:p text:style-name="al">Er wordt selectief ingezet op vroegsignalering en advies, vroeghulp en preventieve interventies </text:p>
                </text:list-item>
              </text:list>
              <text:p text:style-name="al">
              <text:span text:style-name="nadrukvet">Subsidieplafond </text:span>
            </text:p>
              <text:p text:style-name="al">Het subsidieplafond is € 370.522,-. Het subsidieplafond is onder voorbehoud van goedkeuring door de gemeenteraad. Het definitieve subsidieplafond wordt jaarlijks (uiterlijk) in november bepaald door de vaststelling van de gemeentebegroting voor het volgende jaar.</text:p>
              <text:p text:style-name="al"/>
              <text:p text:style-name="al">
              <text:span text:style-name="nadrukvet">Deadline aanvragen structurele subsidie 2022</text:span>
            </text:p>
              <text:p text:style-name="al">Voor beleidsregel 9 hebben aanvragers tot uiterlijk 1 december de tijd om een aanvraag voor een structurele subsidie in te dienen (voor subsidiering van de activiteit in 2022).</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961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1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DC.source">Onbekend</meta:user-defined>
    <meta:user-defined meta:name="OVERHEIDop.referentienummer">2021-076315</meta:user-defined>
    <meta:user-defined meta:name="DCTERMS.alternative">Beleidsregels subsidie 2022</meta:user-defined>
    <dc:language>nl</dc:language>
    <meta:user-defined meta:name="OVERHEIDop.locatietype/OVERHEIDop.gebiedsmarkering">Gemeente</meta:user-defined>
    <meta:user-defined meta:name="DC.title">Beleidsregels subsidie 2022</meta:user-defined>
    <meta:user-defined meta:name="DCTERMS.W3CDTF/DCTERMS.available">2021-12-10</meta:user-defined>
    <meta:user-defined meta:name="DCTERMS.W3CDTF/OVERHEIDop.jaargang">2021</meta:user-defined>
    <meta:user-defined meta:name="OVERHEIDop.publicationIssue">449610</meta:user-defined>
    <meta:user-defined meta:name="OVERHEIDop.betreftRegeling">CVDR666365_1</meta:user-defined>
    <meta:user-defined meta:name="xs:date/OVERHEIDop.startdatum">2021-12-11</meta:user-defined>
    <meta:user-defined meta:name="OVERHEIDop.GmbID/DC.identifier">gmb-2021-449610</meta:user-defined>
    <meta:user-defined meta:name="OVERHEIDop.versieInformatie"/>
  </office:meta>
</office:document-meta>
</file>