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Jacob Cats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kruising Hugo de Grootstraat)</text:p>
            <text:p text:style-name="al">zaak 1083757</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Jacob Catsstraat - Hugo de Grootstraat een volgend oplaadpunt te realiseren.</text:p>
            <text:p text:style-name="al">Een gelegenheid aan de weg Jacob Catsstraat nabij kruising Hugo de Grootstraat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Jacob Catsstraat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opladen elektrisch(e) voertuig(en)”, of van gelijke strekking, twee parkeervakken aan Jacob Catsstraat nabij Hugo de Grootstraat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8 december 2021</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3 decem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08375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0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083757</meta:user-defined>
    <meta:user-defined meta:name="DCTERMS.abstract">aanwijzen vakken bij oplaadpunt EV</meta:user-defined>
    <dc:language>nl</dc:language>
    <meta:user-defined meta:name="OVERHEIDop.locatietype/OVERHEIDop.gebiedsmarkering">Punt</meta:user-defined>
    <meta:user-defined meta:name="DC.title">Ontwerpbesluit Verkeersregeling Jacob Catsstraat (oplaadpunt EV)</meta:user-defined>
    <meta:user-defined meta:name="DCTERMS.W3CDTF/DCTERMS.available">2021-12-13</meta:user-defined>
    <meta:user-defined meta:name="OVERHEIDop.externeBijlage">Situatieschets Jacob Catsstraat oplaadpunt EV|exb-2021-71678</meta:user-defined>
    <meta:user-defined meta:name="DCTERMS.W3CDTF/OVERHEIDop.jaargang">2021</meta:user-defined>
    <meta:user-defined meta:name="OVERHEIDop.publicationIssue">449606</meta:user-defined>
    <meta:user-defined meta:name="OVERHEIDop.GmbID/DC.identifier">gmb-2021-449606</meta:user-defined>
    <meta:user-defined meta:name="OVERHEIDop.versieInformatie"/>
  </office:meta>
</office:document-meta>
</file>