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6-2">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2">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0-2">
      <text:list-level-style-bullet style:num-suffix=""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text:list-style style:name="id1-3-2-2-1-74-3">
      <text:list-level-style-bullet style:num-suffix="" text:bullet-char="​" text:level="1">
        <style:list-level-properties text:min-label-width="10mm"/>
      </text:list-level-style-bullet>
    </text:list-style>
    <text:list-style style:name="id1-3-2-2-1-74-4">
      <text:list-level-style-bullet style:num-suffix="" text:bullet-char="​" text:level="1">
        <style:list-level-properties text:min-label-width="10mm"/>
      </text:list-level-style-bullet>
    </text:list-style>
    <text:list-style style:name="id1-3-2-2-1-74-5">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Ruimtelijke randvoorwaarden logiesgewijze huisvesting tijdelijke arbeidsmigranten Duin- en Bollenstreek ”voor de gemeenten Hillegom, Lisse, Noordwijk en Teylingen. Kortweg de beleidsreg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Hillegom </text:span> <text:span text:style-name="artikel_kop_label"/> </text:p>
            <text:p text:style-name="al"/>
            <text:p text:style-name="al">Gelezen het voorstel “Ruimtelijke randvoorwaarden logiesgewijze huisvesting tijdelijke arbeidsmigranten van 30 november 2021;</text:p>
            <text:p text:style-name="al"/>
            <text:p text:style-name="al">Gelet op het bepaalde in titel 4.3 van de Algemene wet bestuursrecht en het Convenant huisvesting arbeidsmigranten Holland Rijnland d.d. 27 juni 2014 inclusief de richtlijnen huis- vesting arbeidsmigranten Holland Rijnland;</text:p>
            <text:p text:style-name="al"/>
            <text:p text:style-name="al">
            <text:span text:style-name="nadrukvet">Besluit:</text:span>
          </text:p>
            <text:p text:style-name="al">Tot het vaststellen van de aangepaste ontwerp beleidsregel “Ruimtelijke randvoorwaarden logiesgewijze huisvesting tijdelijke arbeidsmigranten Duin- en Bollenstreek” en deze gedurende 6 weken ter inzage te leggen.</text:p>
            <text:p text:style-name="al"/>
            <text:p text:style-name="al">
            <text:span text:style-name="nadrukvet">Inleiding</text:span>
          </text:p>
            <text:p text:style-name="al">Deze beleidsregel is een gedeeltelijke uitwerking van het “Convenant huisvesting arbeidsmigranten Holland Rijnland” inclusief de “richtlijnen huisvesting arbeidsmigranten Holland Rijn- land”, die d.d. 27 juni 2014 ook zijn ondertekend namens alle gemeenten.</text:p>
            <text:p text:style-name="al">In deze richtlijnen wordt een onderscheid gemaakt in drie groepen arbeidsmigranten:</text:p>
            <text:list text:style-name="id1-3-2-2-1-13">
              <text:list-item text:style-override="id1-3-2-2-1-13-1">
                <text:number>1.</text:number>
                <text:p text:style-name="al">Arbeidsmigranten die enkele maanden naar NL komen om hier geld te verdienen en vervolgens weer terug gaan naar huis. (kortverblijvers)</text:p>
              </text:list-item>
              <text:list-item text:style-override="id1-3-2-2-1-13-2">
                <text:number>2.</text:number>
                <text:p text:style-name="al">Arbeidsmigranten die hier voor een periode van enkele maanden tot enkele jaren verblijven om hier te werken maar met de bedoeling om weer terug te gaan naar huis. (langverblijvers)</text:p>
              </text:list-item>
              <text:list-item text:style-override="id1-3-2-2-1-13-3">
                <text:number>3.</text:number>
                <text:p text:style-name="al">Arbeidsmigranten die zich hier permanent willen vestigen (vestigers)</text:p>
              </text:list-item>
            </text:list>
            <text:p text:style-name="al">Deze beleidsregel is van toepassing op de logiesgewijze huisvesting van de eerste twee groepen, de tijdelijke groep arbeidsmigranten (kortverblijvers en langverblijvers).</text:p>
            <text:p text:style-name="al">Voor de tijdelijke huisvesting van "kortverblijvers" die werkzaam zijn op een agrarisch bedrijf worden naast deze beleidsregel ook andere mogelijkheden geboden.</text:p>
            <text:p text:style-name="al">Arbeidsmigranten die hier tijdens de piekperiode voor een periode van maximaal 3 maanden verblijven kunnen worden gehuisvest bij het agrarisch bedrijf waar zij werkzaam zijn. </text:p>
            <text:p text:style-name="al">In de Intergemeentelijke Structuurvisie Greenport Duin- en Bollenstreek (ISG2016) is opgenomen dat er in de bestemmingsplannen voor het buitengebied van de Greenportgemeenten een uniforme regeling wordt opgenomen om de huisvesting van deze arbeidsmigranten tijdens de piekperiode op de agrarische bedrijfspercelen zelf te faciliteren.</text:p>
            <text:p text:style-name="al">Deze beleidsregel is <text:span text:style-name="nadrukondlijn">niet </text:span>van toepassing op de 3e groep. Arbeidsmigranten die zich hier (voor een periode langer dan 5 jaar) vestigen. Zij zijn aangewezen op de reguliere woningmarkt.</text:p>
            <text:p text:style-name="al">Deze beleidsregel betreft ook <text:span text:style-name="nadrukondlijn">niet </text:span>de ontwikkeling van het zogenaamde flexwonen. </text:p>
            <text:p text:style-name="al">Het regelen van combinaties van woonvormen is een andere ontwikkeling met een apart afwegingskader. Daarbij gaat het om verschillende doelgroepen die op korte termijn een locatie zoeken om zich te <text:span text:style-name="nadrukcur">vestigen</text:span>.</text:p>
            <text:p text:style-name="al">De bovengenoemde regionale richtlijnen vormen een gereedschapskist voor de gemeenten in de regio om eigen beleid vast te stellen. Niet alles uit deze gereedschapskist is overgenomen, maar hierin zijn keuzes gemaakt. Eén van die keuzes is dat er in deze beleidsregel het creëren van huisvestingsmogelijkheden in bebouwing in het werkingsgebied van de Green- port Ontwikkelingsmaatschappij (GOM) niet zomaar wordt mogelijk gemaakt.</text:p>
            <text:p text:style-name="al"/>
            <text:p text:style-name="al">
            <text:span text:style-name="nadrukvet">Doelstelling</text:span>
          </text:p>
            <text:p text:style-name="al">Deze beleidsregel is bedoeld om met een eenvoudige procedure, via een omgevingsvergunning, het gebruik van een pand als logiesfunctie mogelijk te maken. Om op die manier op een makkelijke manier arbeidsmigranten, die hier tijdelijk zijn om te werken, in bestaande panden te kunnen huisvesten.</text:p>
            <text:p text:style-name="al">In de beleidsregel worden de volgende mogelijkheden geboden, waarbij onderscheid wordt gemaakt tussen het werkingsgebied GOM en het stedelijk gebied:</text:p>
            <text:p text:style-name="al">In het werkingsgebied van GOM kan huisvesting op een eenvoudige manier gerealiseerd worden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In het stedelijk gebied wordt huisvesting mogelijk gemaakt in panden die in elk geval geen woonbestemming hebben. Gedacht kan worden aan panden met een kantoorbestemming, maatschappelijke bestemming, een bestemming detailhandel of dienstverlening maar ook solitaire bedrijfspanden (zie artikel 5). Mocht er een initiatief zijn voor een pand met een woonbestemming in het stedelijk gebied, dan kan er geen gebruik worden gemaakt van deze beleidsregel, maar zal de gemeente per geval bezien of medewerking via planologisch maatwerk mogelijk is.</text:p>
            <text:p text:style-name="al">Gezien het beleid in de ISG 2016 en het provinciaal beleid wordt er in deze beleidsregel in het werkingsgebied GOM alleen huisvesting mogelijk gemaakt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 Dit zijn panden die reeds aanwezig zijn in het buitengebied en op een andere manier ingezet kunnen worden. Voor nieuwe locaties is het zoekgebied in eerste instantie binnen het stedelijk gebied. Bedrijventerreinen en recreatiewoningen worden uitgesloten van gebruik van de- ze beleidsregel, met uitzondering van eventueel specifiek door de gemeente aan te wijzen delen van bedrijventerreinen (zie 5.4).</text:p>
            <text:p text:style-name="al"/>
            <text:p text:style-name="al">
            <text:span text:style-name="nadrukvet">Maatwerk procedure</text:span>
          </text:p>
            <text:p text:style-name="al">Deze beleidsregel is opgesteld voor omgevingsvergunningaanvragen waarbij gebruik wordt gemaakt van de zogenaamde kruimelgevallenregeling opgenomen in artikel 4 lid 9 van bijlage II van het Bor.</text:p>
            <text:p text:style-name="al">Aanvragen als bedoeld in artikel 4 lid 9 van bijlage II van het Bor die niet passen binnen deze beleidsregel, of die gebaseerd zijn op artikel 4 lid 11 van bijlage II van het Bor of op andere regelgeving, worden binnen het werkingsgebied van GOM behandeld als maatwerk aanvraag waarvoor de "Procedure voor Maatwerk in de Greenport" kan worden gebruikt. </text:p>
            <text:p text:style-name="al">In dat geval wordt er in overleg met de Duin- en Bollenstreekgemeenten en na advisering door het Overlegplatform Greenport RO gekeken of er toch meegewerkt kan worden aan het initiatief, waarbij de uitgangspunten in artikel 3, 4 en 5.1 onverkort in acht moeten worden genomen.</text:p>
            <text:p text:style-name="al">Bij een positieve beoordeling van het verzoek, zal er gekeken worden via welke procedure deze gerealiseerd kan worden.</text:p>
            <text:p text:style-name="al">Bij aanvragen binnen stedelijk gebied die niet passen binnen deze beleidsregel beoordeelt de gemeente zelf of planologisch maatwerk kan worden toegepast. Indien er naar het oordeel van de gemeente sprake is van aperte strijdigheid met deze beleidsregel of andere planologische kaders, en er derhalve hoe dan ook geen ruimte is om aan een initiatief mee te werken, behoeft zij daarover geen advies te vragen aan het Overlegplatform.</text:p>
            <text:p text:style-name="al"> Vastgesteld door Burgemeester en wethouders op 30 november 2021.</text:p>
            <text:p text:style-name="al"/>
            <text:p text:style-name="al">
            <text:span text:style-name="nadrukvet">Algemeen</text:span>
          </text:p>
            <text:p text:style-name="al">
            <text:span text:style-name="nadrukvet">Artikel 1 Begrippen</text:span>
          </text:p>
            <text:p text:style-name="al">Arbeidsmigrant:</text:p>
            <text:p text:style-name="al">Buitenlandse werknemer, die op grond van een EU-paspoort of een tewerkstellingsvergunning legaal in Nederland werkzaam is en zijn hoofdverblijf elders heeft;</text:p>
            <text:p text:style-name="al"/>
            <text:p text:style-name="al">Logiesgewijze huisvesting arbeidsmigranten:</text:p>
            <text:p text:style-name="al">Tijdelijke dan wel permanente voorzieningen ten behoeve van logiesgewijze huisvesting van arbeidsmigranten, die hun hoofdverblijf elders hebben, niet bedoeld voor recreatieve doeleinden.</text:p>
            <text:p text:style-name="al"/>
            <text:p text:style-name="al">Stichting Normering Flexwonen (SNF):</text:p>
            <text:p text:style-name="al">Stichting die de registers beheert van ondernemingen die aan de norm voor huisvesting van arbeidsmigranten voldoen en beheert de normen. Organisaties die huisvesting voor arbeidsmigranten aanbieden kunnen een certificaat van de Stichting Normering Flexwonen behalen. Hiervoor dienen zij te voldoen aan de “Norm voor huisvesting van arbeidsmigranten” (<text:span text:style-name="nadrukondlijn">www.normeringflexwonen.nl</text:span>).</text:p>
            <text:p text:style-name="al"/>
            <text:p text:style-name="al">(Vrijkomende) agrarische bedrijfswoning: </text:p>
            <text:p text:style-name="al">een bedrijfswoning die niet meer wordt gebruikt (of niet meer gebruikt gaat worden) door de huidige agrarische ondernemer of zijn rechtsvoorganger, waarvoor de bedrijfswoning in het verleden is opgericht.</text:p>
            <text:p text:style-name="al"/>
            <text:p text:style-name="al">Stedelijk gebied:</text:p>
            <text:p text:style-name="al">zie kaart op pagina 76 van de ISG2016 die als bijlage 1 is toegevoegd aan deze beleidsregel.</text:p>
            <text:p text:style-name="al"/>
            <text:p text:style-name="al">Werkingsgebied GOM:</text:p>
            <text:p text:style-name="al">Zie kaart op pagina 76 van de ISG2016 die als bijlage 1 is toegevoegd aan deze beleidsregel.</text:p>
            <text:p text:style-name="al"/>
            <text:p text:style-name="al">
            <text:span text:style-name="nadrukvet">Artikel 2 Reikwijdte</text:span>
          </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 hoort, zodat daarmee voor andere inwoners duidelijk is dat er geen woningverdringing plaatsvindt.</text:p>
            <text:p text:style-name="al">Deze beleidsregel is niet van toepassing op verzoeken tot bestemmingsplanwijziging. </text:p>
            <text:p text:style-name="al">Verzoeken tot het permanent wijzigen van de bestemming via een bestemmingsplanprocedure zijn een bevoegdheid van de gemeenteraad. Dit is altijd maatwerk.</text:p>
            <text:p text:style-name="al"/>
            <text:p text:style-name="al">
            <text:span text:style-name="nadrukvet">Artikel 3 Uitgangspunten</text:span>
          </text:p>
            <text:list text:style-name="id1-3-2-2-1-64">
              <text:list-item text:style-override="id1-3-2-2-1-64-1">
                <text:number>-</text:number>
                <text:p text:style-name="al">Een initiatief mag niet in strijd zijn met landelijke en provinciale regelgeving. Een initiatief in het werkingsgebied GOM moet een onderbouwing voor de Ladder van duurzame verstedelijking bevatten.</text:p>
              </text:list-item>
              <text:list-item text:style-override="id1-3-2-2-1-64-2">
                <text:number>-</text:number>
                <text:p text:style-name="al">De logiesgewijze huisvesting van tijdelijke arbeidsmigranten vindt <text:span text:style-name="nadrukondlijn">niet </text:span>plaats binnen gebouwen met de bestemming Wonen. Het gaat hier om het bedrijfsmatig verstrek- ken van nachtverblijf voor arbeidsmigranten die hun hoofdverblijf elders hebben;</text:p>
              </text:list-item>
              <text:list-item text:style-override="id1-3-2-2-1-64-3">
                <text:number>-</text:number>
                <text:p text:style-name="al">Grootschalige logiesgebouwen van meer dan 100 bedden zijn alleen toegestaan als:</text:p>
                <text:list text:style-name="id1-3-2-2-1-64-3-3">
                  <text:list-item text:style-override="id1-3-2-2-1-64-3-3-1">
                    <text:number>1</text:number>
                    <text:p text:style-name="al">De huisvesting noodzakelijk is om te voorzien in de behoefte voor huisvesting van arbeidsmigranten, die werkzaam zijn binnen de Greenport Duin- en Bollenstreek;</text:p>
                  </text:list-item>
                  <text:list-item text:style-override="id1-3-2-2-1-64-3-3-2">
                    <text:number>2.</text:number>
                    <text:p text:style-name="al">Er rekening is gehouden met de omgeving: de huisvestingsmogelijkheid mag kwalitatief noch kwantitatief een belemmering vormen voor de omliggende functies.</text:p>
                  </text:list-item>
                </text:list>
              </text:list-item>
            </text:list>
            <text:list text:style-name="id1-3-2-2-1-65">
              <text:list-item text:style-override="id1-3-2-2-1-65-1">
                <text:number>-</text:number>
                <text:p text:style-name="al">Er moet worden voldaan aan de parkeernorm opgenomen in het lokale vigerende parkeerbeleid en/of de landelijke CROW normen;</text:p>
              </text:list-item>
              <text:list-item text:style-override="id1-3-2-2-1-65-2">
                <text:number>-</text:number>
                <text:p text:style-name="al">Voorkomen moet worden dat er een concentratie ontstaat van logiesgewijze huisvesting in een straat of een buurt/wijk.</text:p>
              </text:list-item>
              <text:list-item text:style-override="id1-3-2-2-1-65-3">
                <text:number>-</text:number>
                <text:p text:style-name="al">Er mogen geen belemmeringen ontstaan voor de (uitbreiding van) omliggende functies die mogelijk zijn binnen het geldende bestemmingsplan.</text:p>
              </text:list-item>
              <text:list-item text:style-override="id1-3-2-2-1-65-4">
                <text:number>-</text:number>
                <text:p text:style-name="al">Logiesgewijze huisvesting is niet toegestaan op bedrijventerreinen en in recreatiewoningen met uitzondering van eventueel door de gemeente specifiek aangewezen delen van bedrijventerreinen.</text:p>
              </text:list-item>
              <text:list-item text:style-override="id1-3-2-2-1-65-5">
                <text:number>-</text:number>
                <text:p text:style-name="al">De SNF normering is de minimale norm voor huisvesting voor arbeidsmigranten.</text:p>
              </text:list-item>
              <text:list-item text:style-override="id1-3-2-2-1-65-6">
                <text:number>-</text:number>
                <text:p text:style-name="al">Bewoners die langer dan vier maanden in Nederland (zullen) verblijven moeten worden ingeschreven in de BRP (Basisregistratie personen) van de gemeente. Wij ver- wachten hierin een actieve rol van de huisvester.</text:p>
              </text:list-item>
              <text:list-item text:style-override="id1-3-2-2-1-65-7">
                <text:number>-</text:number>
                <text:p text:style-name="al">Een beheerplan wordt als onderdeel van de aanvraag verplicht gesteld. Hierin moet tenminste worden opgenomen: </text:p>
              </text:list-item>
            </text:list>
            <text:list text:style-name="id1-3-2-2-1-66">
              <text:list-item text:style-override="id1-3-2-2-1-66-1">
                <text:number/>
                <text:p text:style-name="al">1. Een protocol hoe overlastsituaties worden voorkomen met daarbij in ieder geval een aanspreekpunt of contactpersoon voor vragen en klachten van zowel omwonenden als huurders.</text:p>
              </text:list-item>
              <text:list-item text:style-override="id1-3-2-2-1-66-2">
                <text:number/>
                <text:p text:style-name="al">2. Het opstellen van (meertalige huisregels voor arbeidsmigranten).</text:p>
              </text:list-item>
            </text:list>
            <text:list text:style-name="id1-3-2-2-1-67">
              <text:list-item text:style-override="id1-3-2-2-1-67-1">
                <text:number>-</text:number>
                <text:p text:style-name="al">De verhuurder is verantwoordelijk voor de relatie met omwonenden. De verhuurder zorgt er dan ook voor dat er geen onaanvaardbare overlast ontstaat voor omwonenden. Bij ontvangst van een principeverzoek of aanvraag omgevingsvergunning voor het realiseren van een locatie voor logiesgewijze huisvesting maakt de gemeente afspraken met een initiatiefnemer over de manier van communiceren. De uitvoering hiervan is maatwerk. De verantwoordelijkheid voor de uitvoering van de omgevingsparticipatie ligt bij de initiatiefnemer. Over een locatie wordt gecommuniceerd als:</text:p>
              </text:list-item>
            </text:list>
            <text:list text:style-name="id1-3-2-2-1-68">
              <text:list-item text:style-override="id1-3-2-2-1-68-1">
                <text:number/>
                <text:p text:style-name="al">1. De initiatiefnemer een plan heeft opgesteld waarover de gemeente een globale beoordeling heeft uitgevoerd op de haalbaarheid.</text:p>
              </text:list-item>
              <text:list-item text:style-override="id1-3-2-2-1-68-2">
                <text:number/>
                <text:p text:style-name="al">2. De initiatiefnemer een participatieplan heeft opgesteld en de gemeente kan instemmen met de aanpak van participatie.</text:p>
              </text:list-item>
            </text:list>
            <text:list text:style-name="id1-3-2-2-1-69">
              <text:list-item text:style-override="id1-3-2-2-1-69-1">
                <text:number>-</text:number>
                <text:p text:style-name="al">De initiatiefnemer doorloopt een maatschappelijk participatieproces en betrekt hierbij:</text:p>
              </text:list-item>
            </text:list>
            <text:list text:style-name="id1-3-2-2-1-70">
              <text:list-item text:style-override="id1-3-2-2-1-70-1">
                <text:number/>
                <text:p text:style-name="al">1. Omwonenden </text:p>
                <text:p text:style-name="al">De initiatiefnemer werkt in overleg met de gemeente uit wie hiertoe gerekend worden en wat hun belangen zijn. Dit is maatwerk en onder andere afhankelijk van de grootte van de locatie.</text:p>
              </text:list-item>
              <text:list-item text:style-override="id1-3-2-2-1-70-2">
                <text:number/>
                <text:p text:style-name="al">2. Belanghebbenden </text:p>
                <text:p text:style-name="al">De initiatiefnemer werkt in overleg met de gemeente uit wie hiertoe gerekend worden en wat hun belangen zijn. Dit is maatwerk en onder andere afhankelijk van de grootte van de locatie.</text:p>
              </text:list-item>
            </text:list>
            <text:list text:style-name="id1-3-2-2-1-71">
              <text:list-item text:style-override="id1-3-2-2-1-71-1">
                <text:number>-</text:number>
                <text:p text:style-name="al">Het maatschappelijke participatieproces bestaat in elk geval uit:</text:p>
              </text:list-item>
            </text:list>
            <text:list text:style-name="id1-3-2-2-1-72">
              <text:list-item text:style-override="id1-3-2-2-1-72-1">
                <text:number/>
                <text:p text:style-name="al">1. Informeren van omwonenden over een (concept-)plan. De initiatiefnemer bepaalt in overleg met de gemeente hoe deze mensen of partijen betrokken moeten worden. </text:p>
              </text:list-item>
            </text:list>
            <text:list text:style-name="id1-3-2-2-1-73">
              <text:list-item text:style-override="id1-3-2-2-1-73-1">
                <text:number>-</text:number>
                <text:p text:style-name="al">Uitgangspunt hierbij is dat:</text:p>
              </text:list-item>
            </text:list>
            <text:list text:style-name="id1-3-2-2-1-74">
              <text:list-item text:style-override="id1-3-2-2-1-74-1">
                <text:number/>
                <text:p text:style-name="al">1. Met direct belanghebbenden en omwonenden een gesprek plaatsvindt. De vorm kan verschillen. Het kan bijvoorbeeld een openbare informatiebijeenkomst zijn voor omwonenden en belanghebbenden.</text:p>
              </text:list-item>
              <text:list-item text:style-override="id1-3-2-2-1-74-2">
                <text:number/>
                <text:p text:style-name="al">2. Omwonenden op grotere afstand met een brief geïnformeerd worden, met daarin de gegeven van aanvrager en gemeente voor meer informatie.</text:p>
              </text:list-item>
              <text:list-item text:style-override="id1-3-2-2-1-74-3">
                <text:number/>
                <text:p text:style-name="al">3. Het bieden van de mogelijkheid om schriftelijk en mondeling op de conceptplannen te reageren.</text:p>
              </text:list-item>
              <text:list-item text:style-override="id1-3-2-2-1-74-4">
                <text:number/>
                <text:p text:style-name="al">4. Het aanbieden van een schriftelijk verslag door de initiatiefnemer aan de gemeente waaruit valt af te leiden hoe het participatieproces is doorlopen, welke vragen en eventuele zorgen er eventueel leven en wat hierop de antwoorden zijn, in hoeverre er acceptatie is voor het initiatief en op welke manier is omgegaan met reacties.</text:p>
              </text:list-item>
              <text:list-item text:style-override="id1-3-2-2-1-74-5">
                <text:number/>
                <text:p text:style-name="al">5. De verhuurder deelt zijn of haar contactinformatie met de omgeving.</text:p>
              </text:list-item>
            </text:list>
            <text:list text:style-name="id1-3-2-2-1-75">
              <text:list-item text:style-override="id1-3-2-2-1-75-1">
                <text:number>-</text:number>
                <text:p text:style-name="al">Initiatiefnemers dienen bij voorkeur hun plannen eerst als principeverzoek in bij de betreffende gemeente of gaan met de betreffende gemeente in overleg.</text:p>
              </text:list-item>
              <text:list-item text:style-override="id1-3-2-2-1-75-2">
                <text:number>-</text:number>
                <text:p text:style-name="al">De logiesgewijze huisvesting voor arbeidsmigranten mag niet gebruikt worden voor recreatief verblijf. </text:p>
              </text:list-item>
              <text:list-item text:style-override="id1-3-2-2-1-75-3">
                <text:number>-</text:number>
                <text:p text:style-name="al">Voor de leefbaarheid en menselijke maat hanteren wij de maatstaf van maximaal 2 arbeidsmigranten per slaapkamer, dit is bij toepassing van de verkorte procedure op grond van deze beleidsregel een extra norm naast de normen van SNF. </text:p>
              </text:list-item>
              <text:list-item text:style-override="id1-3-2-2-1-75-4">
                <text:number>-</text:number>
                <text:p text:style-name="al">De verhuurder is verantwoordelijk voor de relatie met omwonenden. De verhuurder zorgt er dan ook voor dat er geen onaanvaardbare overlast ontstaat voor omwonenden. </text:p>
                <text:p text:style-name="al"/>
              </text:list-item>
            </text:list>
            <text:p text:style-name="al">
            <text:span text:style-name="nadrukvet">Artikel 4 Ruimtelijke onderbouwing, stedenbouw en welstand</text:span>
          </text:p>
            <text:p text:style-name="al">Het geldende planologische regime (bestemmingsplan, kruimelgevallenbeleid), het Bouwbesluit en deze beleidsregel (welke na vaststelling onderdeel zal worden van het kruimelgevallenbeleid) zijn de wettelijke kaders ter bepaling van ruimtelijke kwaliteit en inpasbaarheid en bouw- en leef kwaliteit. De brandweer zal hierbij toetsen aan de brandveiligheidseisen die in het Bouwbesluit 2012 zijn opgenomen t.a.v. logiesfuncties. </text:p>
            <text:p text:style-name="al">De praktijk leert dat in het geval van kleine logiesverblijven zonder 24-uurs beveiliging, waarbij een rechtstreekse doormelding naar de RAC verplicht is gesteld, al snel een te hoog aantal ongewenste en onechte brandmeldingen zal worden bereikt. Dit is een onwenselijke situatie, gelet op de doelstelling van de brandweer om deze vormen van meldingen juist sterk terug te dringen. Door technische ontwikkelingen en nieuw (landelijk) beleid, gaat de brandweer automatische- en handbrandmeldingen afkomstig van brandmeldinstallaties op een andere manier beoordelen. Alleen bij geverifieerde brandmeldingen zal de brandweer direct eenheden alarmeren. </text:p>
            <text:p text:style-name="al">Bij de toetsing van aanvragen die zien op deze beleidsregel, zal de brandweer daarom nadrukkelijk de kwaliteit van de toe te passen brandveiligheidsinstallatie meewegen in haar advies, waarbij het uitgangspunt is dat de prestatie-eis ten aanzien van ongewenste en onechte brandmeldingen niet overschreden mag worden. Dit houdt in dat dat de toe te passen brandveiligheidsinstallatie is voorzien van bepaalde technische verificatiemogelijkheden die bijdragen aan het doel om ongewenste en onechte brandmeldingen te voorkomen. Hierbij kan bijvoorbeeld worden gedacht aan het toepassen van twee-melder afhankelijke of twee-groepsafhankelijke installaties, of multi-criteria melders in combinatie met softwarematige verificatie.</text:p>
            <text:p text:style-name="al">Voor zeer kleinschalige logiesverblijven, kan ter nadere beoordeling van het bevoegd gezag, door middel van een gelijkwaardigheidsvoorstel (Bouwbesluit 2012 artikel 1.3) afgeweken worden van Bouwbesluit 2012 artikel 6.20 lid 1,2,3 en 6. Het is aan de initiatiefnemer om deze gelijkwaardigheid aannemelijk te maken.</text:p>
            <text:p text:style-name="al">Bij de aanvraag voor een omgevingsvergunning kan het onder meer gaan om de volgende aspecten/ deelvergunningen: activiteiten milieu, provinciale ontheffing van de verordening, activiteit slopen, kappen en/of bouwen, afwijking bestemmingsplan, hogere grenswaarden- procedure geluid e.d. Aanvragen zijn voorzien van een goede ruimtelijke onderbouwing/motivatie, waarbij (indien nodig) tevens is voorzien in onderzoeksrapporten. Dit kan gaan om verkeers- en akoestisch onderzoek of andere relevante (milieu)onderzoeken.</text:p>
            <text:p text:style-name="al">Een aanvraag legt de gemeente indien nodig voor aan de welstandscommissie en aan de monumentencommissie.</text:p>
            <text:p text:style-name="al"/>
            <text:p text:style-name="al">
            <text:span text:style-name="nadrukvet">Artikel 5 Afwijkingsregel per gebiedscategorie</text:span>
          </text:p>
            <text:p text:style-name="al">Uitgangspunt is dat logiesgewijze huisvesting van arbeidsmigranten bij voorkeur buiten het werkingsgebied GOM, in het stedelijk gebied wordt gerealiseerd. En anders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In deze beleidsregel wordt onderscheid gemaakt in verschillende gebiedscategorieën waarbinnen, onder voorwaarden, logiesgewijze huisvesting van arbeidsmigranten mogelijk ge- maakt kan worden door middel van een omgevingsvergunning op grond van artikel 4, lid 9 van bijlage II van het Bor, voor afwijken van het bestemmingsplan.</text:p>
            <text:p text:style-name="al"/>
            <text:p text:style-name="al">5.1. Algemeen</text:p>
            <text:p text:style-name="al">Naast een individuele beoordeling op ruimtelijke en maatschappelijk aanvaardbaarheid wordt er getoetst aan de uitgangspunten opgenomen in artikel 3 en aan de volgende voorwaarden:</text:p>
            <text:list text:style-name="id1-3-2-2-1-90">
              <text:list-item text:style-override="id1-3-2-2-1-90-1">
                <text:number>1.</text:number>
                <text:p text:style-name="al">Het pand/perceel dient verkeerstechnisch gezien goed bereikbaar te zijn</text:p>
              </text:list-item>
              <text:list-item text:style-override="id1-3-2-2-1-90-2">
                <text:number>2.</text:number>
                <text:p text:style-name="al">Het perceel dient groot genoeg te zijn om zowel parkeren als buitenruimte op eigen terrein te kunnen realiseren</text:p>
              </text:list-item>
              <text:list-item text:style-override="id1-3-2-2-1-90-3">
                <text:number>3.</text:number>
                <text:p text:style-name="al">De logiesgewijze huisvesting vindt plaats binnen de bestaande bebouwing</text:p>
              </text:list-item>
              <text:list-item text:style-override="id1-3-2-2-1-90-4">
                <text:number>4.</text:number>
                <text:p text:style-name="al">De voorziening is bedoeld voor arbeidsmigranten</text:p>
                <text:p text:style-name="al"/>
              </text:list-item>
            </text:list>
            <text:p text:style-name="al">5.2 Binnen Stedelijkgebied</text:p>
            <text:p text:style-name="al">Binnen het stedelijk gebied is logiesgewijze huisvesting van tijdelijke arbeidsmigranten <text:span text:style-name="nadrukondlijn">niet </text:span>toegestaan in panden met een woonbestemming. Voorts is dit niet toegestaan binnen het bestemmingsplan Centrum voor zover het betreft de begane grond van de panden met de bestemmingen “Centrum -1” en “Centrum – uit te werken” alsmede op de bedrijventerreinen, waarvoor wordt verwezen naar de onder 5.4 bedoelde kaart.</text:p>
            <text:p text:style-name="al">Er mag geen concentratie van de huisvestingsvoorzieningen voor arbeidsmigranten in een straat of wijk ontstaan. Maximaal 10% van de percelen of woningen in een straat mogen worden gebruikt voor huisvesting van arbeidsmigranten, met een maximum van 2 locaties per straat; er is geen huisvesting van arbeidsmigranten toegestaan op naastliggende percelen.</text:p>
            <text:p text:style-name="al"/>
            <text:p text:style-name="al">
            <text:span text:style-name="nadrukcur">5.3. </text:span>Werkingsgebied GOM</text:p>
            <text:p text:style-name="al">Zoals al eerder aangegeven is deze beleidsregel niet van toepassing op de logiesgewijze huisvesting van de arbeidsmigranten tijdens de piekperiode van maximaal 3 maanden bij de agrarische bedrijven zelf. Dit kan in het bestemmingsplan zelf geregeld worden. Wel voorziet deze Beleidsregel in de mogelijkheid voor logiesvoorzieningen voor arbeidsmigranten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
            <text:p text:style-name="al">
            <text:span text:style-name="nadrukondlijn">(Vrijkomende) agrarische bedrijfswoningen</text:span>
          </text:p>
            <text:list text:style-name="id1-3-2-2-1-99">
              <text:list-item text:style-override="id1-3-2-2-1-99-1">
                <text:number>1.</text:number>
                <text:p text:style-name="al">De landschappelijke inpassing van bijbehorende functies (zoals parkeren, buiten 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1-99-2">
                <text:number>2.</text:number>
                <text:p text:style-name="al">In de (vrijkomende) agrarische bedrijfswoning mogen maximaal 15 arbeidsmigranten worden gehuisvest, waarbij er ook moet worden voldaan aan de eisen uit het Bouwbesluit.</text:p>
                <text:p text:style-name="al"/>
              </text:list-item>
            </text:list>
            <text:p text:style-name="al">
            <text:span text:style-name="nadrukondlijn">Karakteristieke of monumentale voormalige agrarische bebouwing</text:span>
          </text:p>
            <text:list text:style-name="id1-3-2-2-1-101">
              <text:list-item text:style-override="id1-3-2-2-1-101-1">
                <text:number>1.</text:number>
                <text:p text:style-name="al">Voorwaarde om mee te werken is dat het monumentale karakter van de bebouwing behouden blijft/verbeterd wordt. Dit wordt ter advisering voorgelegd aan de monumentencommissie.</text:p>
              </text:list-item>
              <text:list-item text:style-override="id1-3-2-2-1-101-2">
                <text:number>2.</text:number>
                <text:p text:style-name="al">De landschappelijke inpassing van bijbehorende functies (zoals parkeren, buiten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1-101-3">
                <text:number>3.</text:number>
                <text:p text:style-name="al">In karakteristieke of voormalige agrarische bebouwing mogen maximaal 30 arbeidsmigranten worden gehuisvest, waarbij er ook moet worden voldaan aan de eisen uit het Bouwbesluit. Bij grotere aantallen is er sprake van maatwerk conform de “Procedure voor Maatwerk in de Greenport”.</text:p>
                <text:p text:style-name="al"/>
              </text:list-item>
            </text:list>
            <text:p text:style-name="al">
            <text:span text:style-name="nadrukondlijn">Bestaande agrarische bedrijfsgebouwen bij bestaande agrarische bedrijven en niet-agrarische bedrijfsgebouwen bij bestaande niet-agrarische bedrijven.</text:span>
          </text:p>
            <text:list text:style-name="id1-3-2-2-1-103">
              <text:list-item text:style-override="id1-3-2-2-1-103-1">
                <text:number>1.</text:number>
                <text:p text:style-name="al">Inpandige logiesvoorzieningen mogen worden gebouwd voor ten hoogste 30 tijdelijke arbeidsmigranten. Bij grotere aantallen is sprake van een maatwerkprocedure, conform de “Procedure voor Maatwerk in de Greenport’. De logiesvoorzieningen mogen alleen worden gebruikt ten behoeve van arbeidsmigranten, werkzaam bij het agrarisch bedrijf danwel niet-agrarisch bedrijf waarvan het betreffende bedrijfsgebouw onderdeel uitmaakt.</text:p>
              </text:list-item>
              <text:list-item text:style-override="id1-3-2-2-1-103-2">
                <text:number>2.</text:number>
                <text:p text:style-name="al">De logiesvoorzieningen moeten voldoen aan het Bouwbesluit dan wel de opvolger van dit besluit.</text:p>
              </text:list-item>
              <text:list-item text:style-override="id1-3-2-2-1-103-3">
                <text:number>3.</text:number>
                <text:p text:style-name="al">De exploitatie van de logiesvoorzieningen mag slechts plaatsvinden door een SNF gecertificeerde logiesverstrekker, niet zijnde het inlenende bedrijf. </text:p>
              </text:list-item>
              <text:list-item text:style-override="id1-3-2-2-1-103-4">
                <text:number>4.</text:number>
                <text:p text:style-name="al">Er kan geen sprake zijn van latere (maatwerk)uitbreiding van bedrijfsgebouwen, meer dan de standaard maatvoering voor bedrijfsgebouwen in de bestemmingsplannen.</text:p>
              </text:list-item>
              <text:list-item text:style-override="id1-3-2-2-1-103-5">
                <text:number>5.</text:number>
                <text:p text:style-name="al">De eigenaar van het bedrijf toont vooraf aan dat tijdelijke huisvesting noodzakelijk is voor de bedrijfsvoering van het bedrijf. Hiervoor dient advies te worden ingewonnen bij een deskundige.</text:p>
                <text:p text:style-name="al"/>
              </text:list-item>
            </text:list>
            <text:p text:style-name="al">
            <text:span text:style-name="nadrukcur">5.4. </text:span>Bedrijventerreinen</text:p>
            <text:p text:style-name="al">De (gebouwen op) bedrijventerreinen zijn primair gereserveerd voor de vestiging van bedrijven. Hier is logiesgewijze huisvesting van arbeidsmigranten niet toegestaan, met uitzondering van door de gemeente daartoe aangewezen delen en/of transformatiegebieden. De betreffende bedrijventerreinen zijn door middel van een kaart die bij deze beleidsregel behoort weergegeven in bijlage II. Op de kaart staan de bedrijventerreinen aangegeven waar geen huisvesting is toegestaan, maar ook de bedrijventerreinen waar maatwerk mogelijk is.</text:p>
            <text:p text:style-name="al"/>
            <text:p text:style-name="al">
            <text:span text:style-name="nadrukcur">5.5. </text:span>Recreatiewoningen</text:p>
            <text:p text:style-name="al">Recreatiewoningen, al dan niet gevestigd op recreatieterreinen, zijn primair gereserveerd voor verblijfsrecreatie. Hier is logiesgewijze huisvesting van arbeidsmigranten niet toegestaan.</text:p>
            <text:p text:style-name="al"/>
            <text:p text:style-name="al">
            <text:span text:style-name="nadrukvet">Artikel 6 Hardheidsclausule</text:span>
          </text:p>
            <text:p text:style-name="al">Het college van burgemeester en wethouders heeft de bevoegdheid om, ingevallen die naar hun oordeel tot een bijzondere hardheid leiden, ten gunste van de initiatiefnemer af te wijken van de beleidsregels.</text:p>
            <text:p text:style-name="al"/>
            <text:p text:style-name="al">
            <text:span text:style-name="nadrukvet">Artikel 7 Inwerkingtreding en citeertitel</text:span>
          </text:p>
            <text:p text:style-name="al">Het besluit treedt in werking op de dag na publicatie.</text:p>
            <text:p text:style-name="al"/>
            <text:p text:style-name="al">De officiële en citeertitel van de beleidsregel is “Ruimtelijke randvoorwaarden logiesgewijze huisvesting tijdelijke arbeidsmigranten Duin- en Bollenstreek”.</text:p>
            <text:p text:style-name="al"/>
            <text:p text:style-name="al">Aldus vastgesteld in de collegevergadering van 30 november 2021.</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96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Ruimtelijke randvoorwaarden logiesgewijze huisvesting tijdelijke arbeidsmigranten Duin- en Bollenstreek ”voor de gemeenten Hillegom, Lisse, Noordwijk en Teylingen. Kortweg de beleidsregel.</meta:user-defined>
    <meta:user-defined meta:name="DCTERMS.W3CDTF/DCTERMS.available">2021-12-14</meta:user-defined>
    <meta:user-defined meta:name="DCTERMS.W3CDTF/OVERHEIDop.jaargang">2021</meta:user-defined>
    <meta:user-defined meta:name="OVERHEIDop.publicationIssue">449604</meta:user-defined>
    <meta:user-defined meta:name="OVERHEIDop.betreftRegeling">CVDR666364_1</meta:user-defined>
    <meta:user-defined meta:name="xs:date/OVERHEIDop.startdatum">2021-12-15</meta:user-defined>
    <meta:user-defined meta:name="OVERHEIDop.GmbID/DC.identifier">gmb-2021-449604</meta:user-defined>
    <meta:user-defined meta:name="OVERHEIDop.versieInformatie"/>
  </office:meta>
</office:document-meta>
</file>