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aagplein 7 in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december 2021 heeft de Omgevingsdienst Midden-Holland (ODMH) namens de gemeente Bodegraven-Reeuwijk besloten om de beslistermijn voor de aanvraag met kenmerk 2021280661 voor het uitbreiden bestaande bedrijfsloods op het perceel gelegen aan de Kaagplein 7 in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449602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602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602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Kaagplein 7 in Reeuwijk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9602</meta:user-defined>
    <meta:user-defined meta:name="OVERHEIDop.GmbID/DC.identifier">gmb-2021-449602</meta:user-defined>
    <meta:user-defined meta:name="OVERHEIDop.versieInformatie"/>
  </office:meta>
</office:document-meta>
</file>