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eke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december 2021 besloten om de beslistermijn voor de aanvraag met zaaknummer OV-2021-0810 voor een omgevingsvergunning op locatie De Beeke 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959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Beeke 6 te Erp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95</meta:user-defined>
    <meta:user-defined meta:name="OVERHEIDop.GmbID/DC.identifier">gmb-2021-449595</meta:user-defined>
    <meta:user-defined meta:name="OVERHEIDop.versieInformatie"/>
  </office:meta>
</office:document-meta>
</file>