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formalisatie van een herijking van het brandveiligheidsconcept, Westbroek 36 4822Z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472</text:p>
            <text:p text:style-name="common-al">Uiterlijke besluitdatum: 09-12-2021</text:p>
            <text:p text:style-name="common-al">Locatie: Westbroek 36 4822ZW Breda, District West Breda</text:p>
            <text:p text:style-name="common-al">Projectomschrijving: een formalisatie van een herijking van het brandveiligheidsconcep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59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72</meta:user-defined>
    <meta:user-defined meta:name="DCTERMS.abstract">een formalisatie van een herijking van het brandveiligheidsconcept</meta:user-defined>
    <dc:language>nl</dc:language>
    <meta:user-defined meta:name="OVERHEIDop.locatietype/OVERHEIDop.gebiedsmarkering">Punt</meta:user-defined>
    <meta:user-defined meta:name="DC.title">Verlenging beslistermijn omgevingsvergunning, een formalisatie van een herijking van het brandveiligheidsconcept, Westbroek 36 4822ZW Breda, District West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94</meta:user-defined>
    <meta:user-defined meta:name="OVERHEIDop.GmbID/DC.identifier">gmb-2021-449594</meta:user-defined>
    <meta:user-defined meta:name="OVERHEIDop.versieInformatie"/>
  </office:meta>
</office:document-meta>
</file>