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8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een besluit genomen op de aanvraag met zaaknummer 2021-02383 voor een omgevingsvergunning op locatie Molendijk 8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/balko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958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8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8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dijk 83 in Oud-Beijerland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89</meta:user-defined>
    <meta:user-defined meta:name="OVERHEIDop.GmbID/DC.identifier">gmb-2021-449589</meta:user-defined>
    <meta:user-defined meta:name="OVERHEIDop.versieInformatie"/>
  </office:meta>
</office:document-meta>
</file>