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erbostocht</text:p>
            <text:p text:style-name="common-al">De burgemeester heeft de volgende aanvraag ontvangen:</text:p>
            <text:p text:style-name="common-al">Evenementvergunning</text:p>
            <text:p text:style-name="common-al">Voor: Winterbostocht</text:p>
            <text:p text:style-name="common-al">Datum: 4 februari 2022</text:p>
            <text:p text:style-name="common-al">Locatie: Daam Fockemalaan</text:p>
            <text:p text:style-name="common-al">Dossiernummer:62232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8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86</meta:user-defined>
    <meta:user-defined meta:name="OVERHEIDop.GmbID/DC.identifier">gmb-2021-449586</meta:user-defined>
    <meta:user-defined meta:name="OVERHEIDop.versieInformatie"/>
  </office:meta>
</office:document-meta>
</file>