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larendal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De Saks</text:p>
            <text:p text:style-name="common-al">Locatie: Klarendalseweg 60</text:p>
            <text:p text:style-name="common-al">Zaaknummer: 6208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aanwezigheidsvergunning, Klarendalseweg 6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85</meta:user-defined>
    <meta:user-defined meta:name="OVERHEIDop.GmbID/DC.identifier">gmb-2021-449585</meta:user-defined>
    <meta:user-defined meta:name="OVERHEIDop.versieInformatie"/>
  </office:meta>
</office:document-meta>
</file>