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wijzigen van de gevel op het perceel Hoevenweg 4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8 december 2021 een besluit genomen op de aanvraag met zaaknummer Z/21/644602 voor een Omgevingsvergunning voor het wijzigen van de gevel op locatie Hoevenweg 41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9583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8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8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wijzigen van de geve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wijzigen van de gevel op het perceel Hoevenweg 41 in Dalfs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9583</meta:user-defined>
    <meta:user-defined meta:name="OVERHEIDop.GmbID/DC.identifier">gmb-2021-449583</meta:user-defined>
    <meta:user-defined meta:name="OVERHEIDop.versieInformatie"/>
  </office:meta>
</office:document-meta>
</file>